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fo:background-color="#D9D9D9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fo:background-color="#D9D9D9" style:repeat-content="false"/>
      <style:paragraph-properties fo:text-align="center"/>
    </style:style>
    <style:style style:name="ce10" style:family="table-cell" style:parent-style-name="Default" style:data-style-name="N19"/>
    <style:style style:name="ce11" style:family="table-cell" style:parent-style-name="Default" style:data-style-name="N4"/>
    <style:style style:name="ce12" style:family="table-cell" style:parent-style-name="Moneda" style:data-style-name="N34"/>
    <style:style style:name="ce13" style:family="table-cell" style:parent-style-name="Moneda" style:data-style-name="N34">
      <style:table-cell-properties style:vertical-align="automatic" fo:background-color="#FF0000" style:repeat-content="false"/>
      <style:paragraph-properties fo:text-align="end" fo:margin-right="0cm"/>
    </style:style>
    <style:style style:name="ce14" style:family="table-cell" style:parent-style-name="Moneda" style:data-style-name="N34">
      <style:table-cell-properties style:vertical-align="automatic" fo:background-color="#D9D9D9" style:repeat-content="false"/>
      <style:paragraph-properties fo:text-align="end" fo:margin-right="0cm"/>
    </style:style>
    <style:style style:name="ce15" style:family="table-cell" style:parent-style-name="Moneda" style:data-style-name="N34">
      <style:table-cell-properties fo:background-color="#FF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">
            <text:p>SITUACION DE GASTOS CORRIENTES 2018. VIAJES, MANUTENCIÓN, ALOJAMIENTO Y ASISTENCIA A ÓRGANOS COLEGIADOS O SOCIALES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>Funcional</text:p>
          </table:table-cell>
          <table:table-cell office:value-type="string" table:style-name="ce5">
            <text:p>Económica</text:p>
          </table:table-cell>
          <table:table-cell office:value-type="string" table:style-name="ce5">
            <text:p>Denominación</text:p>
          </table:table-cell>
          <table:table-cell office:value-type="string" table:style-name="ce5">
            <text:p>Créditos Definitivos</text:p>
          </table:table-cell>
          <table:table-cell office:value-type="string" table:style-name="ce5">
            <text:p>Gastos autorizados</text:p>
          </table:table-cell>
          <table:table-cell office:value-type="string" table:style-name="ce5">
            <text:p>Créditos disponibl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echa</text:p>
          </table:table-cell>
          <table:table-cell office:value-type="float" office:value="130" table:style-name="ce6">
            <text:p>130</text:p>
          </table:table-cell>
          <table:table-cell office:value-type="float" office:value="23000" table:style-name="ce6">
            <text:p>23000</text:p>
          </table:table-cell>
          <table:table-cell office:value-type="string" table:style-name="ce7">
            <text:p>Administración General de la Seguridad Social y Protección Civil. De los miembros de los órganos de gobierno</text:p>
          </table:table-cell>
          <table:table-cell office:value-type="currency" office:value="7000" table:style-name="ce14">
            <text:p><text:s/>7.000,00 €<text:s/>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1">
          <table:table-cell office:value-type="date" office:date-value="2018-01-23T00:00:00" table:style-name="ce10">
            <text:p>23/01/2018</text:p>
          </table:table-cell>
          <table:table-cell table:number-columns-repeated="2" table:style-name="ce1"/>
          <table:table-cell office:value-type="string" table:style-name="ce1">
            <text:p>Gastos de viaje desplazamiento gerente</text:p>
          </table:table-cell>
          <table:table-cell table:style-name="ce11"/>
          <table:table-cell office:value-type="float" office:value="460.74" table:style-name="ce11">
            <text:p>460,74</text:p>
          </table:table-cell>
          <table:table-cell office:value-type="currency" office:value="6539.26" table:formula="of:=[.E7]-[.F8]" table:style-name="ce12">
            <text:p><text:s/>6.539,26 €<text:s/>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10">
            <text:p>21/06/2018</text:p>
          </table:table-cell>
          <table:table-cell table:number-columns-repeated="2" table:style-name="ce1"/>
          <table:table-cell office:value-type="string" table:style-name="ce1">
            <text:p>Gastos de viaje desplazamiento gerente</text:p>
          </table:table-cell>
          <table:table-cell table:style-name="ce11"/>
          <table:table-cell office:value-type="float" office:value="1078.6500000000001" table:style-name="ce11">
            <text:p>1.078,65</text:p>
          </table:table-cell>
          <table:table-cell office:value-type="currency" office:value="5460.6100000000006" table:formula="of:=[.G8]-[.F9]" table:style-name="ce12">
            <text:p><text:s/>5.460,61 €<text:s/>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10">
            <text:p>21/06/2018</text:p>
          </table:table-cell>
          <table:table-cell table:number-columns-repeated="2" table:style-name="ce1"/>
          <table:table-cell office:value-type="string" table:style-name="ce1">
            <text:p>Gastos de viaje desplazamiento interventor</text:p>
          </table:table-cell>
          <table:table-cell table:style-name="ce11"/>
          <table:table-cell office:value-type="float" office:value="48.7" table:style-name="ce11">
            <text:p>48,70</text:p>
          </table:table-cell>
          <table:table-cell office:value-type="currency" office:value="5411.9100000000008" table:formula="of:=[.G9]-[.F10]" table:style-name="ce12">
            <text:p><text:s/>5.411,91 €<text:s/></text:p>
          </table:table-cell>
          <table:table-cell table:number-columns-repeated="16377"/>
        </table:table-row>
        <table:table-row table:style-name="ro1">
          <table:table-cell office:value-type="date" office:date-value="2018-10-22T00:00:00" table:style-name="ce10">
            <text:p>22/10/2018</text:p>
          </table:table-cell>
          <table:table-cell table:number-columns-repeated="2" table:style-name="ce1"/>
          <table:table-cell office:value-type="string" table:style-name="ce1">
            <text:p>Gastos de viaje desplazamiento gerente</text:p>
          </table:table-cell>
          <table:table-cell table:style-name="ce11"/>
          <table:table-cell office:value-type="float" office:value="629.20000000000005" table:style-name="ce11">
            <text:p>629,20</text:p>
          </table:table-cell>
          <table:table-cell office:value-type="currency" office:value="4782.7100000000009" table:formula="of:=[.G10]-[.F11]" table:style-name="ce12">
            <text:p><text:s/>4.782,71 €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"/>
          <table:table-cell office:value-type="string" table:style-name="ce2">
            <text:p>T O T A L E S</text:p>
          </table:table-cell>
          <table:table-cell office:value-type="currency" office:value="7000" table:style-name="ce13">
            <text:p><text:s/>7.000,00 €<text:s/></text:p>
          </table:table-cell>
          <table:table-cell office:value-type="currency" office:value="2217.29" table:formula="of:=SUM([.F8:.F11])" table:style-name="ce13">
            <text:p><text:s/>2.217,29 €<text:s/></text:p>
          </table:table-cell>
          <table:table-cell office:value-type="currency" office:value="2565.420000000001" table:formula="of:=[.G11]-[.F12]" table:style-name="ce15">
            <text:p><text:s/>2.565,42 €<text:s/>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integer-digits="0"/>
      <number:text>  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rodriguez</meta:initial-creator>
    <dc:creator>srodriguez</dc:creator>
    <meta:creation-date>2019-05-27T09:18:47Z</meta:creation-date>
    <dc:date>2019-05-27T10:07:34Z</dc:date>
  </office:meta>
</office:document-meta>
</file>