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Moneda" style:data-style-name="N34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Moneda" style:data-style-name="N34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4.578541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7.279791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0.2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86.25pt" style:use-optimal-row-height="true" fo:break-before="auto"/>
    </style:style>
    <style:style style:name="ro5" style:family="table-row">
      <style:table-row-properties style:row-height="18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office:value-type="string" table:style-name="ce2">
            <text:p>RELACIÓN DE CONTRATOS MENORES 2019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ercero</text:p>
          </table:table-cell>
          <table:table-cell office:value-type="string" table:style-name="ce3">
            <text:p>Denominación Social</text:p>
          </table:table-cell>
          <table:table-cell office:value-type="string" table:style-name="ce3">
            <text:p>Importe Total</text:p>
          </table:table-cell>
          <table:table-cell office:value-type="string" table:style-name="ce3">
            <text:p>Fecha</text:p>
          </table:table-cell>
          <table:table-cell office:value-type="string" table:style-name="ce3">
            <text:p>Texto Concep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8554791Q</text:p>
          </table:table-cell>
          <table:table-cell office:value-type="string" table:style-name="ce4">
            <text:p>BEATRIZ GUILLEN ROBAYNA</text:p>
          </table:table-cell>
          <table:table-cell office:value-type="currency" office:value="1267.3499999999999" table:style-name="ce6">
            <text:p><text:s/>1.267,35 €<text:s/></text:p>
          </table:table-cell>
          <table:table-cell office:value-type="string" table:style-name="ce4">
            <text:p>01/07/2019</text:p>
          </table:table-cell>
          <table:table-cell office:value-type="string" table:style-name="ce4">
            <text:p>BEATRIZ GUILLÉN, REDACCIÓN, IMPLANTACIÓN MEMORIA -PLAN DE SEGURIDAD, ESTUDIO ACÚSTICO Y CERTIFICADO CORRECTO MONTAJE DEL EVENTO VERTICAL DE MONTAÑA BLANCA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247931</text:p>
          </table:table-cell>
          <table:table-cell office:value-type="string" table:style-name="ce4">
            <text:p>CREATIVAMEDIA RADIO Y PUBLICIDAD SRL</text:p>
          </table:table-cell>
          <table:table-cell office:value-type="currency" office:value="111.83" table:style-name="ce6">
            <text:p><text:s/>111,83 €<text:s/></text:p>
          </table:table-cell>
          <table:table-cell office:value-type="string" table:style-name="ce4">
            <text:p>01/07/2019</text:p>
          </table:table-cell>
          <table:table-cell office:value-type="string" table:style-name="ce4">
            <text:p>CREATIVAMEDIA, CAMPAÑA HOGUERAS DE SAN JUAN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96732</text:p>
          </table:table-cell>
          <table:table-cell office:value-type="string" table:style-name="ce4">
            <text:p>LANZAFUERTE SERVICIOS INTEGRALES SLU</text:p>
          </table:table-cell>
          <table:table-cell office:value-type="currency" office:value="1587.54" table:style-name="ce6">
            <text:p><text:s/>1.587,54 €<text:s/></text:p>
          </table:table-cell>
          <table:table-cell office:value-type="string" table:style-name="ce4">
            <text:p>01/07/2019</text:p>
          </table:table-cell>
          <table:table-cell office:value-type="string" table:style-name="ce4">
            <text:p>LANZAFUERTE, SERVICIO DE LIMPIEZA OFICINAS DEL CONSORCIO MENSUALIDAD OCTUBRE 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96732</text:p>
          </table:table-cell>
          <table:table-cell office:value-type="string" table:style-name="ce4">
            <text:p>LANZAFUERTE SERVICIOS INTEGRALES SLU</text:p>
          </table:table-cell>
          <table:table-cell office:value-type="currency" office:value="1164.24" table:style-name="ce6">
            <text:p><text:s/>1.164,24 €<text:s/></text:p>
          </table:table-cell>
          <table:table-cell office:value-type="string" table:style-name="ce4">
            <text:p>01/07/2019</text:p>
          </table:table-cell>
          <table:table-cell office:value-type="string" table:style-name="ce4">
            <text:p>LANZAFUERTE SERVICIOS INTEGRALES, SERVICIO DE LIMPIEZA PARQUE DE BOMBEROS DEL 1 AL 22 DE NOVIEMBRE DE 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294297</text:p>
          </table:table-cell>
          <table:table-cell office:value-type="string" table:style-name="ce4">
            <text:p>LIBRERIA DIAMA</text:p>
          </table:table-cell>
          <table:table-cell office:value-type="currency" office:value="47" table:style-name="ce6">
            <text:p><text:s/>47,00 €<text:s/></text:p>
          </table:table-cell>
          <table:table-cell office:value-type="string" table:style-name="ce4">
            <text:p>01/07/2019</text:p>
          </table:table-cell>
          <table:table-cell office:value-type="string" table:style-name="ce4">
            <text:p>LIBRERÍA MATERIAL DE OFICINA, TAPAS PARA ENCUADERNA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Q2816003D</text:p>
          </table:table-cell>
          <table:table-cell office:value-type="string" table:style-name="ce4">
            <text:p>MINISTERIO DEL INTERIOR DIRECCION GENERAL DE TRAFICO</text:p>
          </table:table-cell>
          <table:table-cell office:value-type="currency" office:value="50" table:style-name="ce6">
            <text:p><text:s/>50,00 €<text:s/></text:p>
          </table:table-cell>
          <table:table-cell office:value-type="string" table:style-name="ce4">
            <text:p>01/07/2019</text:p>
          </table:table-cell>
          <table:table-cell office:value-type="string" table:style-name="ce4">
            <text:p>MULTA CIRCULACIÓN VEHICULO 2721JF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15104</text:p>
          </table:table-cell>
          <table:table-cell office:value-type="string" table:style-name="ce4">
            <text:p>SEGURIDAD LANZAROTE SL</text:p>
          </table:table-cell>
          <table:table-cell office:value-type="currency" office:value="31.95" table:style-name="ce6">
            <text:p><text:s/>31,95 €<text:s/></text:p>
          </table:table-cell>
          <table:table-cell office:value-type="string" table:style-name="ce4">
            <text:p>01/07/2019</text:p>
          </table:table-cell>
          <table:table-cell office:value-type="string" table:style-name="ce4">
            <text:p>SEGURIDAD LANZAROTE, REVISIÓN Y RECARGA DE EXTINT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38453825</text:p>
          </table:table-cell>
          <table:table-cell office:value-type="string" table:style-name="ce4">
            <text:p>DISA GAS SAU</text:p>
          </table:table-cell>
          <table:table-cell office:value-type="currency" office:value="52.72" table:style-name="ce6">
            <text:p><text:s/>52,72 €<text:s/></text:p>
          </table:table-cell>
          <table:table-cell office:value-type="string" table:style-name="ce4">
            <text:p>02/07/2019</text:p>
          </table:table-cell>
          <table:table-cell office:value-type="string" table:style-name="ce4">
            <text:p>DISA, BOTELLAS DE BUTANO PARA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8702049</text:p>
          </table:table-cell>
          <table:table-cell office:value-type="string" table:style-name="ce4">
            <text:p>DOMARMEN</text:p>
          </table:table-cell>
          <table:table-cell office:value-type="currency" office:value="15.98" table:style-name="ce6">
            <text:p><text:s/>15,98 €<text:s/></text:p>
          </table:table-cell>
          <table:table-cell office:value-type="string" table:style-name="ce4">
            <text:p>02/07/2019</text:p>
          </table:table-cell>
          <table:table-cell office:value-type="string" table:style-name="ce4">
            <text:p>ROTULACIONES PINTADERA, ROTULACIÓN CARTEL PRESIDENC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136241</text:p>
          </table:table-cell>
          <table:table-cell office:value-type="string" table:style-name="ce4">
            <text:p>FERRELANZA, .S.L</text:p>
          </table:table-cell>
          <table:table-cell office:value-type="currency" office:value="72.64" table:style-name="ce6">
            <text:p><text:s/>72,64 €<text:s/></text:p>
          </table:table-cell>
          <table:table-cell office:value-type="string" table:style-name="ce4">
            <text:p>02/07/2019</text:p>
          </table:table-cell>
          <table:table-cell office:value-type="string" table:style-name="ce4">
            <text:p>FERRELANZA, MATERIAL DE FERRETERIA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15104</text:p>
          </table:table-cell>
          <table:table-cell office:value-type="string" table:style-name="ce4">
            <text:p>SEGURIDAD LANZAROTE SL</text:p>
          </table:table-cell>
          <table:table-cell office:value-type="currency" office:value="31.95" table:style-name="ce6">
            <text:p><text:s/>31,95 €<text:s/></text:p>
          </table:table-cell>
          <table:table-cell office:value-type="string" table:style-name="ce4">
            <text:p>03/07/2019</text:p>
          </table:table-cell>
          <table:table-cell office:value-type="string" table:style-name="ce4">
            <text:p>SEGURIDAD LANZAROTE,RECARGA Y REVISIÓN DE EXTINT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2412892H</text:p>
          </table:table-cell>
          <table:table-cell office:value-type="string" table:style-name="ce4">
            <text:p>FRANCISCO RODRIGUEZ GUILLEN</text:p>
          </table:table-cell>
          <table:table-cell office:value-type="currency" office:value="1500" table:style-name="ce6">
            <text:p><text:s/>1.500,00 €<text:s/></text:p>
          </table:table-cell>
          <table:table-cell office:value-type="string" table:style-name="ce4">
            <text:p>04/07/2019</text:p>
          </table:table-cell>
          <table:table-cell office:value-type="string" table:style-name="ce4">
            <text:p>FRANCISCO RODRÍGUEZ, SERVICIO DE REDACCIÓN DE PLAN Y MEMORIA DE SEGURIDAD ´´FIESTAS DE NUESTRA SEÑORA DEL CARMEN LA SANTA 2019´´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16144</text:p>
          </table:table-cell>
          <table:table-cell office:value-type="string" table:style-name="ce4">
            <text:p>GESTION DE AUTORECAMBIOS AISOCAR SL</text:p>
          </table:table-cell>
          <table:table-cell office:value-type="currency" office:value="9" table:style-name="ce6">
            <text:p><text:s/>9,00 €<text:s/></text:p>
          </table:table-cell>
          <table:table-cell office:value-type="string" table:style-name="ce4">
            <text:p>04/07/2019</text:p>
          </table:table-cell>
          <table:table-cell office:value-type="string" table:style-name="ce4">
            <text:p>AUTORECAMBIOS LUIS, COMPRA DE PLACA DE MATRICULA PARA VEHICUL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41050113</text:p>
          </table:table-cell>
          <table:table-cell office:value-type="string" table:style-name="ce4">
            <text:p>ITURRI SA</text:p>
          </table:table-cell>
          <table:table-cell office:value-type="currency" office:value="3444.08" table:style-name="ce6">
            <text:p><text:s/>3.444,08 €<text:s/></text:p>
          </table:table-cell>
          <table:table-cell office:value-type="string" table:style-name="ce4">
            <text:p>04/07/2019</text:p>
          </table:table-cell>
          <table:table-cell office:value-type="string" table:style-name="ce4">
            <text:p>INSTALACION Y MONTAJE CABRESTANTE DV12 - Pedido adicional del expediente Nº 121/1, para instalación y montaje de un cabrestante DV12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41050113</text:p>
          </table:table-cell>
          <table:table-cell office:value-type="string" table:style-name="ce4">
            <text:p>ITURRI SA</text:p>
          </table:table-cell>
          <table:table-cell office:value-type="currency" office:value="298000" table:style-name="ce6">
            <text:p><text:s/>298.000,00 €<text:s/></text:p>
          </table:table-cell>
          <table:table-cell office:value-type="string" table:style-name="ce4">
            <text:p>04/07/2019</text:p>
          </table:table-cell>
          <table:table-cell office:value-type="string" table:style-name="ce4">
            <text:p>VEHÍCULO BUP SCA P45 N2010 MATRÍCULA 3029KYL EXPTE. Nº 121/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15104</text:p>
          </table:table-cell>
          <table:table-cell office:value-type="string" table:style-name="ce4">
            <text:p>SEGURIDAD LANZAROTE SL</text:p>
          </table:table-cell>
          <table:table-cell office:value-type="currency" office:value="143.78" table:style-name="ce6">
            <text:p><text:s/>143,78 €<text:s/></text:p>
          </table:table-cell>
          <table:table-cell office:value-type="string" table:style-name="ce4">
            <text:p>04/07/2019</text:p>
          </table:table-cell>
          <table:table-cell office:value-type="string" table:style-name="ce4">
            <text:p>SEGURIDAD LANZAROTE, RECARGA 9 UNIDADES DE EXTINTORES AGUA PARQU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16144</text:p>
          </table:table-cell>
          <table:table-cell office:value-type="string" table:style-name="ce4">
            <text:p>GESTION DE AUTORECAMBIOS AISOCAR SL</text:p>
          </table:table-cell>
          <table:table-cell office:value-type="currency" office:value="42.74" table:style-name="ce6">
            <text:p><text:s/>42,74 €<text:s/></text:p>
          </table:table-cell>
          <table:table-cell office:value-type="string" table:style-name="ce4">
            <text:p>05/07/2019</text:p>
          </table:table-cell>
          <table:table-cell office:value-type="string" table:style-name="ce4">
            <text:p>AUTORECAMBIOS LUIS, COMPRA DE BASES CONECTORAS Y ENCHUF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292283</text:p>
          </table:table-cell>
          <table:table-cell office:value-type="string" table:style-name="ce4">
            <text:p>LINEAS MARITIMAS ROMERO</text:p>
          </table:table-cell>
          <table:table-cell office:value-type="currency" office:value="6.5" table:style-name="ce6">
            <text:p><text:s/>6,50 €<text:s/></text:p>
          </table:table-cell>
          <table:table-cell office:value-type="string" table:style-name="ce4">
            <text:p>05/07/2019</text:p>
          </table:table-cell>
          <table:table-cell office:value-type="string" table:style-name="ce4">
            <text:p>LÍNEAS MARÍTIMAS ROMERO, TRANSPORTE LA GRACIO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292283</text:p>
          </table:table-cell>
          <table:table-cell office:value-type="string" table:style-name="ce4">
            <text:p>LINEAS MARITIMAS ROMERO</text:p>
          </table:table-cell>
          <table:table-cell office:value-type="currency" office:value="6.5" table:style-name="ce6">
            <text:p><text:s/>6,50 €<text:s/></text:p>
          </table:table-cell>
          <table:table-cell office:value-type="string" table:style-name="ce4">
            <text:p>05/07/2019</text:p>
          </table:table-cell>
          <table:table-cell office:value-type="string" table:style-name="ce4">
            <text:p>LÍNEAS MARÍSITMAS ROMERO, TRANSPORTE A LA GRACIO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2843325C</text:p>
          </table:table-cell>
          <table:table-cell office:value-type="string" table:style-name="ce4">
            <text:p>TEODORO ROSALES HERNANDEZ</text:p>
          </table:table-cell>
          <table:table-cell office:value-type="currency" office:value="852" table:style-name="ce6">
            <text:p><text:s/>852,00 €<text:s/></text:p>
          </table:table-cell>
          <table:table-cell office:value-type="string" table:style-name="ce4">
            <text:p>05/07/2019</text:p>
          </table:table-cell>
          <table:table-cell office:value-type="string" table:style-name="ce4">
            <text:p>TEODORO, REDACCIÓN PLIEGO DE CLAÚSULAS ADMINISTRATIVAS PARA SUMINISTRO DE LLENADO DE SEGURIDAD DE BOTELLAS PARA PARQUE SUR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292283</text:p>
          </table:table-cell>
          <table:table-cell office:value-type="string" table:style-name="ce4">
            <text:p>LINEAS MARITIMAS ROMERO</text:p>
          </table:table-cell>
          <table:table-cell office:value-type="currency" office:value="13" table:style-name="ce6">
            <text:p><text:s/>13,00 €<text:s/></text:p>
          </table:table-cell>
          <table:table-cell office:value-type="string" table:style-name="ce4">
            <text:p>06/07/2019</text:p>
          </table:table-cell>
          <table:table-cell office:value-type="string" table:style-name="ce4">
            <text:p>LÍNEAS MARÍTIMAS ROMERO, TRASLADO LA GRACIO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52164</text:p>
          </table:table-cell>
          <table:table-cell office:value-type="string" table:style-name="ce4">
            <text:p>LEXELIA LABORAL S.L.P.</text:p>
          </table:table-cell>
          <table:table-cell office:value-type="currency" office:value="1597.5" table:style-name="ce6">
            <text:p><text:s/>1.597,50 €<text:s/></text:p>
          </table:table-cell>
          <table:table-cell office:value-type="string" table:style-name="ce4">
            <text:p>08/07/2019</text:p>
          </table:table-cell>
          <table:table-cell office:value-type="string" table:style-name="ce4">
            <text:p>LEXELIA, ASESORAMIENTO JURIDICO LABORAL JULIO DE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294297</text:p>
          </table:table-cell>
          <table:table-cell office:value-type="string" table:style-name="ce4">
            <text:p>LIBRERIA DIAMA</text:p>
          </table:table-cell>
          <table:table-cell office:value-type="currency" office:value="53.1" table:style-name="ce6">
            <text:p><text:s/>53,10 €<text:s/></text:p>
          </table:table-cell>
          <table:table-cell office:value-type="string" table:style-name="ce4">
            <text:p>09/07/2019</text:p>
          </table:table-cell>
          <table:table-cell office:value-type="string" table:style-name="ce4">
            <text:p>LIBRERÍA DIAMA, MATERIAL DE OFICI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-35075001</text:p>
          </table:table-cell>
          <table:table-cell office:value-type="string" table:style-name="ce4">
            <text:p>ESTACION SERVICIO MOZAGA</text:p>
          </table:table-cell>
          <table:table-cell office:value-type="currency" office:value="11.6" table:style-name="ce6">
            <text:p><text:s/>11,60 €<text:s/></text:p>
          </table:table-cell>
          <table:table-cell office:value-type="string" table:style-name="ce4">
            <text:p>10/07/2019</text:p>
          </table:table-cell>
          <table:table-cell office:value-type="string" table:style-name="ce4">
            <text:p>ESTACIÓN DE SERVICIO MOZAGA, COMBUSTIB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8013611</text:p>
          </table:table-cell>
          <table:table-cell office:value-type="string" table:style-name="ce4">
            <text:p>PRODALCA ESPAÑA SAU</text:p>
          </table:table-cell>
          <table:table-cell office:value-type="currency" office:value="50" table:style-name="ce6">
            <text:p><text:s/>50,00 €<text:s/></text:p>
          </table:table-cell>
          <table:table-cell office:value-type="string" table:style-name="ce4">
            <text:p>11/07/2019</text:p>
          </table:table-cell>
          <table:table-cell office:value-type="string" table:style-name="ce4">
            <text:p>DISA AEROPUERTO, COMBUSTIB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-35092600</text:p>
          </table:table-cell>
          <table:table-cell office:value-type="string" table:style-name="ce4">
            <text:p>CARNES Y EMBUTIDOS CHACON, S.L</text:p>
          </table:table-cell>
          <table:table-cell office:value-type="currency" office:value="83.61" table:style-name="ce6">
            <text:p><text:s/>83,61 €<text:s/></text:p>
          </table:table-cell>
          <table:table-cell office:value-type="string" table:style-name="ce4">
            <text:p>15/07/2019</text:p>
          </table:table-cell>
          <table:table-cell office:value-type="string" table:style-name="ce4">
            <text:p>COMPRA PRODUCTOS ALIMENTACIÓN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320100</text:p>
          </table:table-cell>
          <table:table-cell office:value-type="string" table:style-name="ce4">
            <text:p>ARROCHA Y DE LA GUARDIA S.L.</text:p>
          </table:table-cell>
          <table:table-cell office:value-type="currency" office:value="39.729999999999997" table:style-name="ce6">
            <text:p><text:s/>39,73 €<text:s/></text:p>
          </table:table-cell>
          <table:table-cell office:value-type="string" table:style-name="ce4">
            <text:p>16/07/2019</text:p>
          </table:table-cell>
          <table:table-cell office:value-type="string" table:style-name="ce4">
            <text:p>ARROCHA Y DE LA GUARDIA, REPARACIÓN DE VEHÍCULO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494228</text:p>
          </table:table-cell>
          <table:table-cell office:value-type="string" table:style-name="ce4">
            <text:p>ESTRUCTURAS METALICAS LANZAROTE SLU</text:p>
          </table:table-cell>
          <table:table-cell office:value-type="currency" office:value="225.41" table:style-name="ce6">
            <text:p><text:s/>225,41 €<text:s/></text:p>
          </table:table-cell>
          <table:table-cell office:value-type="string" table:style-name="ce4">
            <text:p>16/07/2019</text:p>
          </table:table-cell>
          <table:table-cell office:value-type="string" table:style-name="ce4">
            <text:p>ESTRUCTURAS METÁLICAS, COMPRA DE CHAPA PARA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76055334</text:p>
          </table:table-cell>
          <table:table-cell office:value-type="string" table:style-name="ce4">
            <text:p>PROCURADORES CANARIOS SCP</text:p>
          </table:table-cell>
          <table:table-cell office:value-type="currency" office:value="276.99" table:style-name="ce6">
            <text:p><text:s/>276,99 €<text:s/></text:p>
          </table:table-cell>
          <table:table-cell office:value-type="string" table:style-name="ce4">
            <text:p>16/07/2019</text:p>
          </table:table-cell>
          <table:table-cell office:value-type="string" table:style-name="ce4">
            <text:p>PROCURADORES CANARIOS, DERECHOS Y SUPLIDOS PROCURADOR PROCEDIMIENTO Nº 152/2018 BAJO DIRECCIÓN LETRADA DE TEODORO ROSALES HERNANDEZ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097872</text:p>
          </table:table-cell>
          <table:table-cell office:value-type="string" table:style-name="ce4">
            <text:p>DESATASCOS TIMANFAYA SL</text:p>
          </table:table-cell>
          <table:table-cell office:value-type="currency" office:value="149.1" table:style-name="ce6">
            <text:p><text:s/>149,10 €<text:s/></text:p>
          </table:table-cell>
          <table:table-cell office:value-type="string" table:style-name="ce4">
            <text:p>17/07/2019</text:p>
          </table:table-cell>
          <table:table-cell office:value-type="string" table:style-name="ce4">
            <text:p>DESATASCOS TIMANFAYA, EXTRACCION DE RESIDUOS DEL PARQUE SUR DE BOMBEROS <text:s/>EL DÍA 12 JULIO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345487</text:p>
          </table:table-cell>
          <table:table-cell office:value-type="string" table:style-name="ce4">
            <text:p>MAYORISTA CANARIAS, S.L</text:p>
          </table:table-cell>
          <table:table-cell office:value-type="currency" office:value="50.72" table:style-name="ce6">
            <text:p><text:s/>50,72 €<text:s/></text:p>
          </table:table-cell>
          <table:table-cell office:value-type="string" table:style-name="ce4">
            <text:p>18/07/2019</text:p>
          </table:table-cell>
          <table:table-cell office:value-type="string" table:style-name="ce4">
            <text:p>MAYORISTA CANARIAS, REPUESTO VEHÍCUL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8013611</text:p>
          </table:table-cell>
          <table:table-cell office:value-type="string" table:style-name="ce4">
            <text:p>PRODALCA ESPAÑA SAU</text:p>
          </table:table-cell>
          <table:table-cell office:value-type="currency" office:value="50" table:style-name="ce6">
            <text:p><text:s/>50,00 €<text:s/></text:p>
          </table:table-cell>
          <table:table-cell office:value-type="string" table:style-name="ce4">
            <text:p>18/07/2019</text:p>
          </table:table-cell>
          <table:table-cell office:value-type="string" table:style-name="ce4">
            <text:p>COMBUSTIB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16144</text:p>
          </table:table-cell>
          <table:table-cell office:value-type="string" table:style-name="ce4">
            <text:p>GESTION DE AUTORECAMBIOS AISOCAR SL</text:p>
          </table:table-cell>
          <table:table-cell office:value-type="currency" office:value="42.19" table:style-name="ce6">
            <text:p><text:s/>42,19 €<text:s/></text:p>
          </table:table-cell>
          <table:table-cell office:value-type="string" table:style-name="ce4">
            <text:p>22/07/2019</text:p>
          </table:table-cell>
          <table:table-cell office:value-type="string" table:style-name="ce4">
            <text:p>AUTORECAMBIOS LUIS, COMPRA DE RECAMBIOS DE ESCOBILLAS PARA VEHÍCUL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8553929M</text:p>
          </table:table-cell>
          <table:table-cell office:value-type="string" table:style-name="ce4">
            <text:p>DAVID ABREUT OLSEN</text:p>
          </table:table-cell>
          <table:table-cell office:value-type="currency" office:value="3780.75" table:style-name="ce6">
            <text:p><text:s/>3.780,75 €<text:s/></text:p>
          </table:table-cell>
          <table:table-cell office:value-type="string" table:style-name="ce4">
            <text:p>23/07/2019</text:p>
          </table:table-cell>
          <table:table-cell office:value-type="string" table:style-name="ce4">
            <text:p>DAVID ABREUT OLSEN, DIRECCIÓN DE OBRA Y COORDINACIÓN DE SEGURIDAD Y SALUD PROYECTO INSTALACIONES Y ACTIVIDAD PARA PARQUE S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78343977</text:p>
          </table:table-cell>
          <table:table-cell office:value-type="string" table:style-name="ce4">
            <text:p>ITV LANZAROTE</text:p>
          </table:table-cell>
          <table:table-cell office:value-type="currency" office:value="45.02" table:style-name="ce6">
            <text:p><text:s/>45,02 €<text:s/></text:p>
          </table:table-cell>
          <table:table-cell office:value-type="string" table:style-name="ce4">
            <text:p>25/07/2019</text:p>
          </table:table-cell>
          <table:table-cell office:value-type="string" table:style-name="ce4">
            <text:p>ITV, REVISIÓN VEHÍCULO 0794FR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294297</text:p>
          </table:table-cell>
          <table:table-cell office:value-type="string" table:style-name="ce4">
            <text:p>LIBRERIA DIAMA</text:p>
          </table:table-cell>
          <table:table-cell office:value-type="currency" office:value="115.7" table:style-name="ce6">
            <text:p><text:s/>115,70 €<text:s/></text:p>
          </table:table-cell>
          <table:table-cell office:value-type="string" table:style-name="ce4">
            <text:p>26/07/2019</text:p>
          </table:table-cell>
          <table:table-cell office:value-type="string" table:style-name="ce4">
            <text:p>LIBRERIA DIAMA, MATERIAL DE OFICI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531388J</text:p>
          </table:table-cell>
          <table:table-cell office:value-type="string" table:style-name="ce4">
            <text:p>ALFONSO REYES MARTIN</text:p>
          </table:table-cell>
          <table:table-cell office:value-type="currency" office:value="438.23" table:style-name="ce6">
            <text:p><text:s/>438,23 €<text:s/></text:p>
          </table:table-cell>
          <table:table-cell office:value-type="string" table:style-name="ce4">
            <text:p>29/07/2019</text:p>
          </table:table-cell>
          <table:table-cell office:value-type="string" table:style-name="ce4">
            <text:p>ALFONSO REYES, REPARACIÓN POSTES DE SALVAVIDAS EN LA ZONA DE COSTA TEGUIS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531388J</text:p>
          </table:table-cell>
          <table:table-cell office:value-type="string" table:style-name="ce4">
            <text:p>ALFONSO REYES MARTIN</text:p>
          </table:table-cell>
          <table:table-cell office:value-type="currency" office:value="11741.63" table:style-name="ce6">
            <text:p><text:s/>11.741,63 €<text:s/></text:p>
          </table:table-cell>
          <table:table-cell office:value-type="string" table:style-name="ce4">
            <text:p>29/07/2019</text:p>
          </table:table-cell>
          <table:table-cell office:value-type="string" table:style-name="ce4">
            <text:p>ALFONSO REYES, INSTALACION SALVAVIDAS EN ARRECIFE, SAN BARTOLOME Y TI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531388J</text:p>
          </table:table-cell>
          <table:table-cell office:value-type="string" table:style-name="ce4">
            <text:p>ALFONSO REYES MARTIN</text:p>
          </table:table-cell>
          <table:table-cell office:value-type="currency" office:value="163.75" table:style-name="ce6">
            <text:p><text:s/>163,75 €<text:s/></text:p>
          </table:table-cell>
          <table:table-cell office:value-type="string" table:style-name="ce4">
            <text:p>29/07/2019</text:p>
          </table:table-cell>
          <table:table-cell office:value-type="string" table:style-name="ce4">
            <text:p>ALFONSO REYES, <text:s/>REPARACIÓN POSTE SALVAVIDAS EN ARRECIFE, SUSTITUCIÓN DE CUERDA Y A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531388J</text:p>
          </table:table-cell>
          <table:table-cell office:value-type="string" table:style-name="ce4">
            <text:p>ALFONSO REYES MARTIN</text:p>
          </table:table-cell>
          <table:table-cell office:value-type="currency" office:value="53.25" table:style-name="ce6">
            <text:p><text:s/>53,25 €<text:s/></text:p>
          </table:table-cell>
          <table:table-cell office:value-type="string" table:style-name="ce4">
            <text:p>29/07/2019</text:p>
          </table:table-cell>
          <table:table-cell office:value-type="string" table:style-name="ce4">
            <text:p>ALFONSO REYES, REPARACIÓN AROS SALVAVIDAS ZONA DE LA SANTA, REPOSICIÓN PLACA DE ACE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122076</text:p>
          </table:table-cell>
          <table:table-cell office:value-type="string" table:style-name="ce4">
            <text:p>DYSTECA DISTRIBUIDORA Y SERVICIO TECNICO CANARIO SL</text:p>
          </table:table-cell>
          <table:table-cell office:value-type="currency" office:value="201.36" table:style-name="ce6">
            <text:p><text:s/>201,36 €<text:s/></text:p>
          </table:table-cell>
          <table:table-cell office:value-type="string" table:style-name="ce4">
            <text:p>29/07/2019</text:p>
          </table:table-cell>
          <table:table-cell office:value-type="string" table:style-name="ce4">
            <text:p>DYSTECA, ASISTENCIA TÉCNICA POR COPIAS NEGRA Y COLOR JULIO/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3361239Y</text:p>
          </table:table-cell>
          <table:table-cell office:value-type="string" table:style-name="ce4">
            <text:p>MARTIN HERNANDEZ HERNANDEZ</text:p>
          </table:table-cell>
          <table:table-cell office:value-type="currency" office:value="703.97" table:style-name="ce6">
            <text:p><text:s/>703,97 €<text:s/></text:p>
          </table:table-cell>
          <table:table-cell office:value-type="string" table:style-name="ce4">
            <text:p>29/07/2019</text:p>
          </table:table-cell>
          <table:table-cell office:value-type="string" table:style-name="ce4">
            <text:p>PORTATIL BANDA AEREA ICOM IC-A25CE 6W - NUMEROS DE SERIE 33001188 Y 330036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859833</text:p>
          </table:table-cell>
          <table:table-cell office:value-type="string" table:style-name="ce4">
            <text:p>ROSENBAUER ESPAÑOLA SA</text:p>
          </table:table-cell>
          <table:table-cell office:value-type="currency" office:value="7541" table:style-name="ce6">
            <text:p><text:s/>7.541,00 €<text:s/></text:p>
          </table:table-cell>
          <table:table-cell office:value-type="string" table:style-name="ce4">
            <text:p>29/07/2019</text:p>
          </table:table-cell>
          <table:table-cell office:value-type="string" table:style-name="ce5">
            <text:p>** - MANTENIMIENTO PREVENTIVO ANUAL DE DOS AUTOESCALAS - (dos técnicos en una semana) - 52CBFC5B36381 - 2019//14180 / DESC_TRAB - DESCRIPCIÓN DE LOS TRABAJOS: - - Revisión funcional y estado general</text:p>
            <text:p>- Revisión y manteniento de las unidades de control</text:p>
            <text:p>- Borrado y comprobación de los código de error</text:p>
            <text:p>- Engrase de los tramos de la escalera</text:p>
            <text:p>- Engrase de elementos móviles según manual</text:p>
            <text:p>- Comprobación del nivel y estado del aceite hidráulico<text:s/></text:p>
            <text:p>(rellenado en caso de ser necesario)</text:p>
            <text:p>- Sustitución del filtro hidráulico y juntas</text:p>
            <text:p>- Revisión de sistema de seguridad</text:p>
            <text:p>- Revisión sistema de impacto</text:p>
            <text:p>- Comprobación de señales lumínicas - 105A36F998D7BA - 2019//14180 / VAL_ECON - VALORACIÓN ECONÓMICA: - 1598AEA4FCF0EF - 2019//14180 / MTO_E - Mantenimiento autoescalera (incluidos materiales) - 207352C7157C09 - 2019//14180 / SUP_SALIDA - Suplemento salida taller - 25B422385FCE0B - 2019//14180 / HOR_DES - Hora desplazamiento - 30722582D656AB - 2019//14180 / DIET_TEC - Alojamiento / manutención - 3537D0DA1FEEC3 - 2019//14180 / TRAB - Billetes de avión ida/vuelta - 40BF829B185028 - 2019//1418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2903416K</text:p>
          </table:table-cell>
          <table:table-cell office:value-type="string" table:style-name="ce4">
            <text:p>JOSE MIGUEL MORALES CABRERA-TALLER MECANICA PEPE</text:p>
          </table:table-cell>
          <table:table-cell office:value-type="currency" office:value="1017.05" table:style-name="ce6">
            <text:p><text:s/>1.017,05 €<text:s/></text:p>
          </table:table-cell>
          <table:table-cell office:value-type="string" table:style-name="ce4">
            <text:p>30/07/2019</text:p>
          </table:table-cell>
          <table:table-cell office:value-type="string" table:style-name="ce4">
            <text:p>TALLER PEPE, REPARACIÓN VEHÍCULO 1436GJK, BOMBA DE AGU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X6129566C</text:p>
          </table:table-cell>
          <table:table-cell office:value-type="string" table:style-name="ce4">
            <text:p>MAURO MANCINI</text:p>
          </table:table-cell>
          <table:table-cell office:value-type="currency" office:value="35" table:style-name="ce6">
            <text:p><text:s/>35,00 €<text:s/></text:p>
          </table:table-cell>
          <table:table-cell office:value-type="string" table:style-name="ce4">
            <text:p>30/07/2019</text:p>
          </table:table-cell>
          <table:table-cell office:value-type="string" table:style-name="ce4">
            <text:p>MAURO MANCINI, ATLANTINK, COMPRA DE TONER PARA IMPRESO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8013611</text:p>
          </table:table-cell>
          <table:table-cell office:value-type="string" table:style-name="ce4">
            <text:p>PRODALCA ESPAÑA SAU</text:p>
          </table:table-cell>
          <table:table-cell office:value-type="currency" office:value="50" table:style-name="ce6">
            <text:p><text:s/>50,00 €<text:s/></text:p>
          </table:table-cell>
          <table:table-cell office:value-type="string" table:style-name="ce4">
            <text:p>30/07/2019</text:p>
          </table:table-cell>
          <table:table-cell office:value-type="string" table:style-name="ce4">
            <text:p>COMBUSTIBL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28859833</text:p>
          </table:table-cell>
          <table:table-cell office:value-type="string" table:style-name="ce4">
            <text:p>ROSENBAUER ESPAÑOLA SA</text:p>
          </table:table-cell>
          <table:table-cell office:value-type="currency" office:value="2150.98" table:style-name="ce6">
            <text:p><text:s/>2.150,98 €<text:s/></text:p>
          </table:table-cell>
          <table:table-cell office:value-type="string" table:style-name="ce4">
            <text:p>30/07/2019</text:p>
          </table:table-cell>
          <table:table-cell office:value-type="string" table:style-name="ce5">
            <text:p>HOR_MDO - Hora de mano de obra - 1673D7B174E783 - 2019//14461 / 587177 - GOMA LATERAL PERSIANA - 201E352094CA43 - 2019//14461 / 586619 - Fuelle Joystic control apoyos - 251E7E2A7845F6 - 2019//14461 / 751700 - FUELLE JOYSTICK (MOVIMIENTOS PLC) - 30B8B428117D1E - 2019//14461 / 766176-001 - BOX OF JACKING CONTROL PANEL - 35FD32553A14BD - 2019//14461 / 581757-001 - CYLINDER,LOCKING - 40B565D1D581BC - 2019//14461 / TRAB - Fabricación local latiguillos hidráulicos - 45565E5A1E37E8 - 2019//14461 / NOTA_REP - Nota: - En caso que durante la reparación se detecten otras avería/deficiencias no incluidas en este presupuesto se informará al cliente y se procederá según sus indicaciones</text:p>
            <text:p>(presupuestándose aparte) - 50CDF2C0BCBAF2 - 2019//144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531388J</text:p>
          </table:table-cell>
          <table:table-cell office:value-type="string" table:style-name="ce4">
            <text:p>ALFONSO REYES MARTIN</text:p>
          </table:table-cell>
          <table:table-cell office:value-type="currency" office:value="1727.76" table:style-name="ce6">
            <text:p><text:s/>1.727,76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ALFONSO REYES, SERVICIO DE LIMPIEZA INSTALACIONES CONSORCIO JUL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-35092600</text:p>
          </table:table-cell>
          <table:table-cell office:value-type="string" table:style-name="ce4">
            <text:p>CARNES Y EMBUTIDOS CHACON, S.L</text:p>
          </table:table-cell>
          <table:table-cell office:value-type="currency" office:value="59.51" table:style-name="ce6">
            <text:p><text:s/>59,51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COMPRA PRODUCTOS ALIMENTICIOS PARA EL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011675</text:p>
          </table:table-cell>
          <table:table-cell office:value-type="string" table:style-name="ce4">
            <text:p>CAVAS CATALANAS</text:p>
          </table:table-cell>
          <table:table-cell office:value-type="currency" office:value="147.18" table:style-name="ce6">
            <text:p><text:s/>147,18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CAVAS CATALANAS, COMPRA DE PRODUCTOS DE ASEO (PAPEL DE MANOS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Q3500356E</text:p>
          </table:table-cell>
          <table:table-cell office:value-type="string" table:style-name="ce4">
            <text:p>CENTROS DE ARTE CULTURA Y TURISMO</text:p>
          </table:table-cell>
          <table:table-cell office:value-type="currency" office:value="1850.52" table:style-name="ce6">
            <text:p><text:s/>1.850,52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CENTROS TURÏSTICOS: SERVICIO DE COMIDA DEL PERSONAL FUNCIONARIO BOMBERO DEL CONSORCIO CORRESPONDIENTE AL MES DE JULIO DE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81080</text:p>
          </table:table-cell>
          <table:table-cell office:value-type="string" table:style-name="ce4">
            <text:p>ECOLOGY OCHO ISLAS SL</text:p>
          </table:table-cell>
          <table:table-cell office:value-type="currency" office:value="76.13" table:style-name="ce6">
            <text:p><text:s/>76,13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ECOLOGY, COMPRA MATERIAL DE LIMPIEZA PARA EL CONSORCIO DE SEGURIDAD Y EMERGENCIAS MES DE JULIO/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457373</text:p>
          </table:table-cell>
          <table:table-cell office:value-type="string" table:style-name="ce4">
            <text:p>ELECTRISOL CANARIAS</text:p>
          </table:table-cell>
          <table:table-cell office:value-type="currency" office:value="65.239999999999995" table:style-name="ce6">
            <text:p><text:s/>65,24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ELECTRISOL, COMPRA DE MATERIAL (GUANTES DIELÉCTRICOS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790153</text:p>
          </table:table-cell>
          <table:table-cell office:value-type="string" table:style-name="ce4">
            <text:p>FARALAN SL</text:p>
          </table:table-cell>
          <table:table-cell office:value-type="currency" office:value="205.43" table:style-name="ce6">
            <text:p><text:s/>205,43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FARALAN, COMPRA MATERIAL DE AUTOMOCIÓN PARA EL PARQUE DE BOMBEROS CORRESPONDIENTE AL MES DE JULIO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869700</text:p>
          </table:table-cell>
          <table:table-cell office:value-type="string" table:style-name="ce4">
            <text:p>FERRETERIA FERMAGON</text:p>
          </table:table-cell>
          <table:table-cell office:value-type="currency" office:value="7.11" table:style-name="ce6">
            <text:p><text:s/>7,11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FERMAGON, COMPRA MATERIAL DE FERRETERÍA PARA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803352</text:p>
          </table:table-cell>
          <table:table-cell office:value-type="string" table:style-name="ce4">
            <text:p>FERROCUR</text:p>
          </table:table-cell>
          <table:table-cell office:value-type="currency" office:value="47.15" table:style-name="ce6">
            <text:p><text:s/>47,15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FERROCUR, COMPRA MATERIAL DE FERRETERÍA PARA EL PARQUE DE BOMBEROS CORRESPONDIENTE MES DE JULIO/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529157J</text:p>
          </table:table-cell>
          <table:table-cell office:value-type="string" table:style-name="ce4">
            <text:p>GUSTAVO MEDINA TECNOMEID</text:p>
          </table:table-cell>
          <table:table-cell office:value-type="currency" office:value="815.93" table:style-name="ce6">
            <text:p><text:s/>815,93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TECNOMEID: SERVICIOS INFORMÁTICOS CORRESPONDIENTES AL MES DE JULIO DE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202514</text:p>
          </table:table-cell>
          <table:table-cell office:value-type="string" table:style-name="ce4">
            <text:p>INOXNAVAL LANZAROTE</text:p>
          </table:table-cell>
          <table:table-cell office:value-type="currency" office:value="580.44000000000005" table:style-name="ce6">
            <text:p><text:s/>580,44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INOXNAVAL, COMPRA MATERIAL DE FERRETERÍA PARA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35947068</text:p>
          </table:table-cell>
          <table:table-cell office:value-type="string" table:style-name="ce4">
            <text:p>LANZA QUIMICA SCP</text:p>
          </table:table-cell>
          <table:table-cell office:value-type="currency" office:value="114.78" table:style-name="ce6">
            <text:p><text:s/>114,78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LANZA QUÍMICA, COMPRA PRODUCTOS DE LIMPIEZA PARA EL CONSORCIO DE SEGURIDAD Y EMERGENCIAS JULIO/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599950</text:p>
          </table:table-cell>
          <table:table-cell office:value-type="string" table:style-name="ce4">
            <text:p>LANZAROTE COURIER S.L.</text:p>
          </table:table-cell>
          <table:table-cell office:value-type="currency" office:value="54.16" table:style-name="ce6">
            <text:p><text:s/>54,16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MRW, SERVICIO DE MENSAJERÍA MES DE JULIO DE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772326</text:p>
          </table:table-cell>
          <table:table-cell office:value-type="string" table:style-name="ce4">
            <text:p>LODAVI CANARIAS SL</text:p>
          </table:table-cell>
          <table:table-cell office:value-type="currency" office:value="6533.34" table:style-name="ce6">
            <text:p><text:s/>6.533,34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LODAVI, TALLERES PRIMEROS AUXILIOS CAMPAÑA PREVENCIÓN AHOGAMIENT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38742</text:p>
          </table:table-cell>
          <table:table-cell office:value-type="string" table:style-name="ce4">
            <text:p>LUMAR MANTENIMIENTO SLU</text:p>
          </table:table-cell>
          <table:table-cell office:value-type="currency" office:value="862.65" table:style-name="ce6">
            <text:p><text:s/>862,65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LUMAR, LIMPIEZA DE LAS INSTALACIONES DEL PARQUE SUR MES DE JULIO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38742</text:p>
          </table:table-cell>
          <table:table-cell office:value-type="string" table:style-name="ce4">
            <text:p>LUMAR MANTENIMIENTO SLU</text:p>
          </table:table-cell>
          <table:table-cell office:value-type="currency" office:value="862.65" table:style-name="ce6">
            <text:p><text:s/>862,65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LUMAR, LIMPIEZA DE LAS INSTALACIONES DE PLAYA BLANCA JUL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345487</text:p>
          </table:table-cell>
          <table:table-cell office:value-type="string" table:style-name="ce4">
            <text:p>MAYORISTA CANARIAS, S.L</text:p>
          </table:table-cell>
          <table:table-cell office:value-type="currency" office:value="2585.4" table:style-name="ce6">
            <text:p><text:s/>2.585,40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MAYORISTA CANARIAS,COMBUSTIBLE VEHÍCULOS JUL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343003</text:p>
          </table:table-cell>
          <table:table-cell office:value-type="string" table:style-name="ce4">
            <text:p>PANIFICADORA LA ESTRELLA</text:p>
          </table:table-cell>
          <table:table-cell office:value-type="currency" office:value="138.88" table:style-name="ce6">
            <text:p><text:s/>138,88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PANIFICADORA LA ESTRELLA, COMPRA DE PAN PARA EL PARQUE DE BOMBEROS CORRESPONDIENTE AL MES DE JUL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032275</text:p>
          </table:table-cell>
          <table:table-cell office:value-type="string" table:style-name="ce4">
            <text:p>PEDRO Y NICOLAS MARTIN E HIJOS, S.L</text:p>
          </table:table-cell>
          <table:table-cell office:value-type="currency" office:value="112.5" table:style-name="ce6">
            <text:p><text:s/>112,50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PEDRO Y NICOLÁS MARTÍN, GARRAFAS DE AGUA MES DE JULIO DE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06290241</text:p>
          </table:table-cell>
          <table:table-cell office:value-type="string" table:style-name="ce4">
            <text:p>PREVING CONSULTORES SLU</text:p>
          </table:table-cell>
          <table:table-cell office:value-type="currency" office:value="17" table:style-name="ce6">
            <text:p><text:s/>17,00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PREVING, VACUNA HEPATITIS B INCLUIDA ADMINISTRACIÓN DE UNA DOSIS EL 22/03/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637792</text:p>
          </table:table-cell>
          <table:table-cell office:value-type="string" table:style-name="ce4">
            <text:p>SUPERMERCADO MARCIAL ARGANA</text:p>
          </table:table-cell>
          <table:table-cell office:value-type="currency" office:value="686.8" table:style-name="ce6">
            <text:p><text:s/>686,80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MARCIAL CASH, COMPRA PRODUCTOS ALIMENTACIÓN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234087</text:p>
          </table:table-cell>
          <table:table-cell office:value-type="string" table:style-name="ce4">
            <text:p>TALLERES CLAVIJO SL</text:p>
          </table:table-cell>
          <table:table-cell office:value-type="currency" office:value="57.51" table:style-name="ce6">
            <text:p><text:s/>57,51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TALLERES CLAVIJO, SERVICIO DE TALLER VEHÍCULOS CONSORCIO SEGURIDAD Y EMERGENCI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234087</text:p>
          </table:table-cell>
          <table:table-cell office:value-type="string" table:style-name="ce4">
            <text:p>TALLERES CLAVIJO SL</text:p>
          </table:table-cell>
          <table:table-cell office:value-type="currency" office:value="31.79" table:style-name="ce6">
            <text:p><text:s/>31,79 €<text:s/></text:p>
          </table:table-cell>
          <table:table-cell office:value-type="string" table:style-name="ce4">
            <text:p>31/07/2019</text:p>
          </table:table-cell>
          <table:table-cell office:value-type="string" table:style-name="ce4">
            <text:p>TALLERES CLAVIJO, SERVICIO DE TALLER VEHÍCULOS CONSORCIO SEGURIDAD Y EMERGENCI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136241</text:p>
          </table:table-cell>
          <table:table-cell office:value-type="string" table:style-name="ce4">
            <text:p>FERRELANZA, .S.L</text:p>
          </table:table-cell>
          <table:table-cell office:value-type="currency" office:value="18.559999999999999" table:style-name="ce6">
            <text:p><text:s/>18,56 €<text:s/></text:p>
          </table:table-cell>
          <table:table-cell office:value-type="string" table:style-name="ce4">
            <text:p>01/08/2019</text:p>
          </table:table-cell>
          <table:table-cell office:value-type="string" table:style-name="ce4">
            <text:p>FERRELANZA, COMPRA DE MATERIAL PARA EL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2910371F</text:p>
          </table:table-cell>
          <table:table-cell office:value-type="string" table:style-name="ce4">
            <text:p>NICOLAS GONZALEZ GARCIA</text:p>
          </table:table-cell>
          <table:table-cell office:value-type="currency" office:value="251.04" table:style-name="ce6">
            <text:p><text:s/>251,04 €<text:s/></text:p>
          </table:table-cell>
          <table:table-cell office:value-type="string" table:style-name="ce4">
            <text:p>01/08/2019</text:p>
          </table:table-cell>
          <table:table-cell office:value-type="string" table:style-name="ce4">
            <text:p>NICOLÁS GONZÁLEZ, ELABORACIÓN DOCUMENTOS TÉCNICOS PREPARATORIOS PARA LA CONTRATACIÓN DEL SUMINISTRO DE UN VEHICULO SANITARIO 4X4 SOPORTE VITAL BÁSI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9637319</text:p>
          </table:table-cell>
          <table:table-cell office:value-type="string" table:style-name="ce4">
            <text:p>ALTAMIRA TECNOLOGICA</text:p>
          </table:table-cell>
          <table:table-cell office:value-type="currency" office:value="687.43" table:style-name="ce6">
            <text:p><text:s/>687,43 €<text:s/></text:p>
          </table:table-cell>
          <table:table-cell office:value-type="string" table:style-name="ce4">
            <text:p>04/08/2019</text:p>
          </table:table-cell>
          <table:table-cell office:value-type="string" table:style-name="ce4">
            <text:p>ALTAMIRA TECNOLÓGICA, TERMINAL BIOMÉTRI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52164</text:p>
          </table:table-cell>
          <table:table-cell office:value-type="string" table:style-name="ce4">
            <text:p>LEXELIA LABORAL S.L.P.</text:p>
          </table:table-cell>
          <table:table-cell office:value-type="currency" office:value="1597.5" table:style-name="ce6">
            <text:p><text:s/>1.597,50 €<text:s/></text:p>
          </table:table-cell>
          <table:table-cell office:value-type="string" table:style-name="ce4">
            <text:p>05/08/2019</text:p>
          </table:table-cell>
          <table:table-cell office:value-type="string" table:style-name="ce4">
            <text:p>LEXELIA, HONORARIOS CORRESPONDIENTES AL MES DE AGOSTO DE 2019 POR ASESORAMIENTO JURÍDICO LABOR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79935607</text:p>
          </table:table-cell>
          <table:table-cell office:value-type="string" table:style-name="ce4">
            <text:p>DECATHLON</text:p>
          </table:table-cell>
          <table:table-cell office:value-type="currency" office:value="11.98" table:style-name="ce6">
            <text:p><text:s/>11,98 €<text:s/></text:p>
          </table:table-cell>
          <table:table-cell office:value-type="string" table:style-name="ce4">
            <text:p>06/08/2019</text:p>
          </table:table-cell>
          <table:table-cell office:value-type="string" table:style-name="ce4">
            <text:p>DECATHLON, COMPRA DE POWERBAR GEL PARA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46103834</text:p>
          </table:table-cell>
          <table:table-cell office:value-type="string" table:style-name="ce4">
            <text:p>MERCADONA</text:p>
          </table:table-cell>
          <table:table-cell office:value-type="currency" office:value="4.5999999999999996" table:style-name="ce6">
            <text:p><text:s/>4,60 €<text:s/></text:p>
          </table:table-cell>
          <table:table-cell office:value-type="string" table:style-name="ce4">
            <text:p>06/08/2019</text:p>
          </table:table-cell>
          <table:table-cell office:value-type="string" table:style-name="ce4">
            <text:p>MERCADONA, COMPRA PRODUCTOS ALIMENTACIÓ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8013611</text:p>
          </table:table-cell>
          <table:table-cell office:value-type="string" table:style-name="ce4">
            <text:p>PRODALCA ESPAÑA SAU</text:p>
          </table:table-cell>
          <table:table-cell office:value-type="currency" office:value="50" table:style-name="ce6">
            <text:p><text:s/>50,00 €<text:s/></text:p>
          </table:table-cell>
          <table:table-cell office:value-type="string" table:style-name="ce4">
            <text:p>06/08/2019</text:p>
          </table:table-cell>
          <table:table-cell office:value-type="string" table:style-name="ce4">
            <text:p>COMBUSTIB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294297</text:p>
          </table:table-cell>
          <table:table-cell office:value-type="string" table:style-name="ce4">
            <text:p>LIBRERIA DIAMA</text:p>
          </table:table-cell>
          <table:table-cell office:value-type="currency" office:value="15.9" table:style-name="ce6">
            <text:p><text:s/>15,90 €<text:s/></text:p>
          </table:table-cell>
          <table:table-cell office:value-type="string" table:style-name="ce4">
            <text:p>07/08/2019</text:p>
          </table:table-cell>
          <table:table-cell office:value-type="string" table:style-name="ce4">
            <text:p>LIBRERÍA DIAMA, COMPRA MATERIAL OFICINA (CAJA 100 ESPIRAL METAL DHP 20 MM NEGRO) PARA EL CONSORCIO DE SEGURIDAD Y EMERGENCIAS LANZARO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265123</text:p>
          </table:table-cell>
          <table:table-cell office:value-type="string" table:style-name="ce4">
            <text:p>SOLUCIONES INTEGRALES PARA SERVICIOS Y ACTIVIDADES VULKAN</text:p>
          </table:table-cell>
          <table:table-cell office:value-type="currency" office:value="852" table:style-name="ce6">
            <text:p><text:s/>852,00 €<text:s/></text:p>
          </table:table-cell>
          <table:table-cell office:value-type="string" table:style-name="ce4">
            <text:p>07/08/2019</text:p>
          </table:table-cell>
          <table:table-cell office:value-type="string" table:style-name="ce4">
            <text:p>VULKAN, MEMORIA PLAN DE SEGURIDAD PASACALLES CARNAVAL CEIP YAIZ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265123</text:p>
          </table:table-cell>
          <table:table-cell office:value-type="string" table:style-name="ce4">
            <text:p>SOLUCIONES INTEGRALES PARA SERVICIOS Y ACTIVIDADES VULKAN</text:p>
          </table:table-cell>
          <table:table-cell office:value-type="currency" office:value="852" table:style-name="ce6">
            <text:p><text:s/>852,00 €<text:s/></text:p>
          </table:table-cell>
          <table:table-cell office:value-type="string" table:style-name="ce4">
            <text:p>07/08/2019</text:p>
          </table:table-cell>
          <table:table-cell office:value-type="string" table:style-name="ce4">
            <text:p>VULKAN, MEMORIA PLAN DE SEGURIDAD TEATRO CEIP PLAYA HON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265123</text:p>
          </table:table-cell>
          <table:table-cell office:value-type="string" table:style-name="ce4">
            <text:p>SOLUCIONES INTEGRALES PARA SERVICIOS Y ACTIVIDADES VULKAN</text:p>
          </table:table-cell>
          <table:table-cell office:value-type="currency" office:value="2502.75" table:style-name="ce6">
            <text:p><text:s/>2.502,75 €<text:s/></text:p>
          </table:table-cell>
          <table:table-cell office:value-type="string" table:style-name="ce4">
            <text:p>07/08/2019</text:p>
          </table:table-cell>
          <table:table-cell office:value-type="string" table:style-name="ce4">
            <text:p>VULKAN, PLANIFICACIÓN DOCUMENTACIÓN Y DISPOSITIVOS DE SEGURIDAD DE LA PRUEBA DEPORTIVA Y MUESTRA GASTRONOMÍA CARRERA WINERUN Y TRADICIONAL CUISINE FESTIVAL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265123</text:p>
          </table:table-cell>
          <table:table-cell office:value-type="string" table:style-name="ce4">
            <text:p>SOLUCIONES INTEGRALES PARA SERVICIOS Y ACTIVIDADES VULKAN</text:p>
          </table:table-cell>
          <table:table-cell office:value-type="currency" office:value="1576.2" table:style-name="ce6">
            <text:p><text:s/>1.576,20 €<text:s/></text:p>
          </table:table-cell>
          <table:table-cell office:value-type="string" table:style-name="ce4">
            <text:p>07/08/2019</text:p>
          </table:table-cell>
          <table:table-cell office:value-type="string" table:style-name="ce4">
            <text:p>VULKAN, MEMORIA PLAN DE SEGURIDAD CONCIERTO BIG BOOPE RECOV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78343977</text:p>
          </table:table-cell>
          <table:table-cell office:value-type="string" table:style-name="ce4">
            <text:p>ITV LANZAROTE</text:p>
          </table:table-cell>
          <table:table-cell office:value-type="currency" office:value="50.61" table:style-name="ce6">
            <text:p><text:s/>50,61 €<text:s/></text:p>
          </table:table-cell>
          <table:table-cell office:value-type="string" table:style-name="ce4">
            <text:p>08/08/2019</text:p>
          </table:table-cell>
          <table:table-cell office:value-type="string" table:style-name="ce4">
            <text:p>ITV, REVISIÓN VEHÍCULO PC SAN BARTOLOMÉ 8885CCX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78343977</text:p>
          </table:table-cell>
          <table:table-cell office:value-type="string" table:style-name="ce4">
            <text:p>ITV LANZAROTE</text:p>
          </table:table-cell>
          <table:table-cell office:value-type="currency" office:value="59.41" table:style-name="ce6">
            <text:p><text:s/>59,41 €<text:s/></text:p>
          </table:table-cell>
          <table:table-cell office:value-type="string" table:style-name="ce4">
            <text:p>09/08/2019</text:p>
          </table:table-cell>
          <table:table-cell office:value-type="string" table:style-name="ce4">
            <text:p>ITV, REVISIÓN VEHÍCULO 7436BKH, MERCEDES BENZ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8013611</text:p>
          </table:table-cell>
          <table:table-cell office:value-type="string" table:style-name="ce4">
            <text:p>PRODALCA ESPAÑA SAU</text:p>
          </table:table-cell>
          <table:table-cell office:value-type="currency" office:value="23" table:style-name="ce6">
            <text:p><text:s/>23,00 €<text:s/></text:p>
          </table:table-cell>
          <table:table-cell office:value-type="string" table:style-name="ce4">
            <text:p>09/08/2019</text:p>
          </table:table-cell>
          <table:table-cell office:value-type="string" table:style-name="ce4">
            <text:p>COMBUSTIB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2209208E</text:p>
          </table:table-cell>
          <table:table-cell office:value-type="string" table:style-name="ce4">
            <text:p>GRILL LOS AMIGOS</text:p>
          </table:table-cell>
          <table:table-cell office:value-type="currency" office:value="95" table:style-name="ce6">
            <text:p><text:s/>95,00 €<text:s/></text:p>
          </table:table-cell>
          <table:table-cell office:value-type="string" table:style-name="ce4">
            <text:p>12/08/2019</text:p>
          </table:table-cell>
          <table:table-cell office:value-type="string" table:style-name="ce4">
            <text:p>INVITACIÓ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8013611</text:p>
          </table:table-cell>
          <table:table-cell office:value-type="string" table:style-name="ce4">
            <text:p>PRODALCA ESPAÑA SAU</text:p>
          </table:table-cell>
          <table:table-cell office:value-type="currency" office:value="40" table:style-name="ce6">
            <text:p><text:s/>40,00 €<text:s/></text:p>
          </table:table-cell>
          <table:table-cell office:value-type="string" table:style-name="ce4">
            <text:p>12/08/2019</text:p>
          </table:table-cell>
          <table:table-cell office:value-type="string" table:style-name="ce4">
            <text:p>COMBUSTIB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7235239Z</text:p>
          </table:table-cell>
          <table:table-cell office:value-type="string" table:style-name="ce4">
            <text:p>TAXI MADRID</text:p>
          </table:table-cell>
          <table:table-cell office:value-type="currency" office:value="45.85" table:style-name="ce6">
            <text:p><text:s/>45,85 €<text:s/></text:p>
          </table:table-cell>
          <table:table-cell office:value-type="string" table:style-name="ce4">
            <text:p>12/08/2019</text:p>
          </table:table-cell>
          <table:table-cell office:value-type="string" table:style-name="ce4">
            <text:p>SERVICIO TAX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104330</text:p>
          </table:table-cell>
          <table:table-cell office:value-type="string" table:style-name="ce4">
            <text:p>VIAJES TIMANFAYA SL</text:p>
          </table:table-cell>
          <table:table-cell office:value-type="currency" office:value="150.5" table:style-name="ce6">
            <text:p><text:s/>150,50 €<text:s/></text:p>
          </table:table-cell>
          <table:table-cell office:value-type="string" table:style-name="ce4">
            <text:p>12/08/2019</text:p>
          </table:table-cell>
          <table:table-cell office:value-type="string" table:style-name="ce4">
            <text:p>VIAJES TIMANFAYA, SERVICIO AGENCIA DE VIAJES AGOS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2903039N</text:p>
          </table:table-cell>
          <table:table-cell office:value-type="string" table:style-name="ce4">
            <text:p>LAS CADENAS</text:p>
          </table:table-cell>
          <table:table-cell office:value-type="currency" office:value="196.07" table:style-name="ce6">
            <text:p><text:s/>196,07 €<text:s/></text:p>
          </table:table-cell>
          <table:table-cell office:value-type="string" table:style-name="ce4">
            <text:p>13/08/2019</text:p>
          </table:table-cell>
          <table:table-cell office:value-type="string" table:style-name="ce4">
            <text:p>RESTAURANTE LAS CADENAS, ALMUERZ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457373</text:p>
          </table:table-cell>
          <table:table-cell office:value-type="string" table:style-name="ce4">
            <text:p>ELECTRISOL CANARIAS</text:p>
          </table:table-cell>
          <table:table-cell office:value-type="currency" office:value="46.01" table:style-name="ce6">
            <text:p><text:s/>46,01 €<text:s/></text:p>
          </table:table-cell>
          <table:table-cell office:value-type="string" table:style-name="ce4">
            <text:p>14/08/2019</text:p>
          </table:table-cell>
          <table:table-cell office:value-type="string" table:style-name="ce4">
            <text:p>ELECTRISOL, COMPRA DE LÁMPARA PARA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35296995</text:p>
          </table:table-cell>
          <table:table-cell office:value-type="string" table:style-name="ce4">
            <text:p>PARRILLA</text:p>
          </table:table-cell>
          <table:table-cell office:value-type="currency" office:value="0.52" table:style-name="ce6">
            <text:p><text:s/>0,52 €<text:s/></text:p>
          </table:table-cell>
          <table:table-cell office:value-type="string" table:style-name="ce4">
            <text:p>14/08/2019</text:p>
          </table:table-cell>
          <table:table-cell office:value-type="string" table:style-name="ce4">
            <text:p>PARRILLA, COMPRA DE MATERIAL DE FERRETERÍ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-35092600</text:p>
          </table:table-cell>
          <table:table-cell office:value-type="string" table:style-name="ce4">
            <text:p>CARNES Y EMBUTIDOS CHACON, S.L</text:p>
          </table:table-cell>
          <table:table-cell office:value-type="currency" office:value="85.38" table:style-name="ce6">
            <text:p><text:s/>85,38 €<text:s/></text:p>
          </table:table-cell>
          <table:table-cell office:value-type="string" table:style-name="ce4">
            <text:p>15/08/2019</text:p>
          </table:table-cell>
          <table:table-cell office:value-type="string" table:style-name="ce4">
            <text:p>CHACÓN, PRODUCTOS DE ALIMENTACIÓN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096346</text:p>
          </table:table-cell>
          <table:table-cell office:value-type="string" table:style-name="ce4">
            <text:p>AMPATE SL</text:p>
          </table:table-cell>
          <table:table-cell office:value-type="currency" office:value="191.7" table:style-name="ce6">
            <text:p><text:s/>191,70 €<text:s/></text:p>
          </table:table-cell>
          <table:table-cell office:value-type="string" table:style-name="ce4">
            <text:p>16/08/2019</text:p>
          </table:table-cell>
          <table:table-cell office:value-type="string" table:style-name="ce4">
            <text:p>AMPATE, CATERING DE PROTOCOLO PARA ACTO DE PRESENTACIÓN Y SESIÓN PLENAR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8702049</text:p>
          </table:table-cell>
          <table:table-cell office:value-type="string" table:style-name="ce4">
            <text:p>DOMARMEN</text:p>
          </table:table-cell>
          <table:table-cell office:value-type="currency" office:value="35.15" table:style-name="ce6">
            <text:p><text:s/>35,15 €<text:s/></text:p>
          </table:table-cell>
          <table:table-cell office:value-type="string" table:style-name="ce4">
            <text:p>19/08/2019</text:p>
          </table:table-cell>
          <table:table-cell office:value-type="string" table:style-name="ce4">
            <text:p>DOMARMEN, ADESHIVO DE VINILO BOMBEROS PARA TOYOTA HILUX <text:s/>MATRÍCULA 7872-KY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35794965</text:p>
          </table:table-cell>
          <table:table-cell office:value-type="string" table:style-name="ce4">
            <text:p>RESTAURANTE GRILL EL TENIQUE</text:p>
          </table:table-cell>
          <table:table-cell office:value-type="currency" office:value="69" table:style-name="ce6">
            <text:p><text:s/>69,00 €<text:s/></text:p>
          </table:table-cell>
          <table:table-cell office:value-type="string" table:style-name="ce4">
            <text:p>21/08/2019</text:p>
          </table:table-cell>
          <table:table-cell office:value-type="string" table:style-name="ce4">
            <text:p>INVITACIÓ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114222</text:p>
          </table:table-cell>
          <table:table-cell office:value-type="string" table:style-name="ce4">
            <text:p>RISOMAR SL</text:p>
          </table:table-cell>
          <table:table-cell office:value-type="currency" office:value="129.69999999999999" table:style-name="ce6">
            <text:p><text:s/>129,70 €<text:s/></text:p>
          </table:table-cell>
          <table:table-cell office:value-type="string" table:style-name="ce4">
            <text:p>22/08/2019</text:p>
          </table:table-cell>
          <table:table-cell office:value-type="string" table:style-name="ce4">
            <text:p>INVITACIÓ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203926</text:p>
          </table:table-cell>
          <table:table-cell office:value-type="string" table:style-name="ce4">
            <text:p>SEBASTIAN TEJERA, S.L</text:p>
          </table:table-cell>
          <table:table-cell office:value-type="currency" office:value="307.12" table:style-name="ce6">
            <text:p><text:s/>307,12 €<text:s/></text:p>
          </table:table-cell>
          <table:table-cell office:value-type="string" table:style-name="ce4">
            <text:p>22/08/2019</text:p>
          </table:table-cell>
          <table:table-cell office:value-type="string" table:style-name="ce4">
            <text:p>SEBASTIAN TEJERA, COMPRA DE SEPIOLITA PARA EL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553770Q</text:p>
          </table:table-cell>
          <table:table-cell office:value-type="string" table:style-name="ce4">
            <text:p>SANDRA <text:s/>ARBELO DELGADO</text:p>
          </table:table-cell>
          <table:table-cell office:value-type="currency" office:value="42.65" table:style-name="ce6">
            <text:p><text:s/>42,65 €<text:s/></text:p>
          </table:table-cell>
          <table:table-cell office:value-type="string" table:style-name="ce4">
            <text:p>23/08/2019</text:p>
          </table:table-cell>
          <table:table-cell office:value-type="string" table:style-name="ce4">
            <text:p>COMPRA PRODUCTOS ALIMENTACIÓ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73970</text:p>
          </table:table-cell>
          <table:table-cell office:value-type="string" table:style-name="ce4">
            <text:p>BRICEJ HOSTELERIA SL</text:p>
          </table:table-cell>
          <table:table-cell office:value-type="currency" office:value="430.43" table:style-name="ce6">
            <text:p><text:s/>430,43 €<text:s/></text:p>
          </table:table-cell>
          <table:table-cell office:value-type="string" table:style-name="ce4">
            <text:p>26/08/2019</text:p>
          </table:table-cell>
          <table:table-cell office:value-type="string" table:style-name="ce4">
            <text:p>BRICEJ, COMPRA DE CONTENEDOR ISOTÉRMICO PARA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38742</text:p>
          </table:table-cell>
          <table:table-cell office:value-type="string" table:style-name="ce4">
            <text:p>LUMAR MANTENIMIENTO SLU</text:p>
          </table:table-cell>
          <table:table-cell office:value-type="currency" office:value="422.59" table:style-name="ce6">
            <text:p><text:s/>422,59 €<text:s/></text:p>
          </table:table-cell>
          <table:table-cell office:value-type="string" table:style-name="ce4">
            <text:p>26/08/2019</text:p>
          </table:table-cell>
          <table:table-cell office:value-type="string" table:style-name="ce4">
            <text:p>LUMAR MANTENIMIENTO, REPARACIÓN DE PARED Y COLOCACIÓN DE PLACA DE ACERO EN LA PUERTA AUTOMATICA <text:s/>EN LA MARINA COL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8013611</text:p>
          </table:table-cell>
          <table:table-cell office:value-type="string" table:style-name="ce4">
            <text:p>PRODALCA ESPAÑA SAU</text:p>
          </table:table-cell>
          <table:table-cell office:value-type="currency" office:value="40" table:style-name="ce6">
            <text:p><text:s/>40,00 €<text:s/></text:p>
          </table:table-cell>
          <table:table-cell office:value-type="string" table:style-name="ce4">
            <text:p>26/08/2019</text:p>
          </table:table-cell>
          <table:table-cell office:value-type="string" table:style-name="ce4">
            <text:p>PRODALCA, COMBUSTIB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237247</text:p>
          </table:table-cell>
          <table:table-cell office:value-type="string" table:style-name="ce4">
            <text:p>EVENTOS Y SERVICIOS ML REYES SLU</text:p>
          </table:table-cell>
          <table:table-cell office:value-type="currency" office:value="95.85" table:style-name="ce6">
            <text:p><text:s/>95,85 €<text:s/></text:p>
          </table:table-cell>
          <table:table-cell office:value-type="string" table:style-name="ce4">
            <text:p>27/08/2019</text:p>
          </table:table-cell>
          <table:table-cell office:value-type="string" table:style-name="ce4">
            <text:p>EVENTOS Y SERVICIOS ML REYES, TRABAJO DE REPARACIÓN DE POSTES SALVAVIDAS EN LA ZONA DE ARRECIF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653864</text:p>
          </table:table-cell>
          <table:table-cell office:value-type="string" table:style-name="ce4">
            <text:p>ENTORNO GOMEZ ARROCHA SL</text:p>
          </table:table-cell>
          <table:table-cell office:value-type="currency" office:value="585.75" table:style-name="ce6">
            <text:p><text:s/>585,75 €<text:s/></text:p>
          </table:table-cell>
          <table:table-cell office:value-type="string" table:style-name="ce4">
            <text:p>28/08/2019</text:p>
          </table:table-cell>
          <table:table-cell office:value-type="string" table:style-name="ce4">
            <text:p>EGA, COMPRA DE 100 CAMISETAS SERIGRAFIADAS PARA CAMPAÑA DÍA DEL PARO CARDIA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122076</text:p>
          </table:table-cell>
          <table:table-cell office:value-type="string" table:style-name="ce4">
            <text:p>DYSTECA DISTRIBUIDORA Y SERVICIO TECNICO CANARIO SL</text:p>
          </table:table-cell>
          <table:table-cell office:value-type="currency" office:value="205.25" table:style-name="ce6">
            <text:p><text:s/>205,25 €<text:s/></text:p>
          </table:table-cell>
          <table:table-cell office:value-type="string" table:style-name="ce4">
            <text:p>29/08/2019</text:p>
          </table:table-cell>
          <table:table-cell office:value-type="string" table:style-name="ce4">
            <text:p>DYSTECA, SERVICIO COPIAS FOTOCOPIADORA PARQUE DE BOMBEROS Y OFICIN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122076</text:p>
          </table:table-cell>
          <table:table-cell office:value-type="string" table:style-name="ce4">
            <text:p>DYSTECA DISTRIBUIDORA Y SERVICIO TECNICO CANARIO SL</text:p>
          </table:table-cell>
          <table:table-cell office:value-type="currency" office:value="246.06" table:style-name="ce6">
            <text:p><text:s/>246,06 €<text:s/></text:p>
          </table:table-cell>
          <table:table-cell office:value-type="string" table:style-name="ce4">
            <text:p>29/08/2019</text:p>
          </table:table-cell>
          <table:table-cell office:value-type="string" table:style-name="ce4">
            <text:p>DYSTECA, SERVICIO COPIAS FOTOCOPIADORA OFICINAS CONSORCIO AGOS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81080</text:p>
          </table:table-cell>
          <table:table-cell office:value-type="string" table:style-name="ce4">
            <text:p>ECOLOGY OCHO ISLAS SL</text:p>
          </table:table-cell>
          <table:table-cell office:value-type="currency" office:value="65.84" table:style-name="ce6">
            <text:p><text:s/>65,84 €<text:s/></text:p>
          </table:table-cell>
          <table:table-cell office:value-type="string" table:style-name="ce4">
            <text:p>30/08/2019</text:p>
          </table:table-cell>
          <table:table-cell office:value-type="string" table:style-name="ce4">
            <text:p>ECOLOGY, PRODUCTOS DE LIMPIEZA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305879</text:p>
          </table:table-cell>
          <table:table-cell office:value-type="string" table:style-name="ce4">
            <text:p>GLOBAL EMERGENCIAS</text:p>
          </table:table-cell>
          <table:table-cell office:value-type="currency" office:value="3427.84" table:style-name="ce6">
            <text:p><text:s/>3.427,84 €<text:s/></text:p>
          </table:table-cell>
          <table:table-cell office:value-type="string" table:style-name="ce4">
            <text:p>30/08/2019</text:p>
          </table:table-cell>
          <table:table-cell office:value-type="string" table:style-name="ce4">
            <text:p>GLOBAL EMERGENCIAS, COMPRA DE DISPOSITIVOS ANTIATRAGANTAMIEN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529157J</text:p>
          </table:table-cell>
          <table:table-cell office:value-type="string" table:style-name="ce4">
            <text:p>GUSTAVO MEDINA TECNOMEID</text:p>
          </table:table-cell>
          <table:table-cell office:value-type="currency" office:value="559.13" table:style-name="ce6">
            <text:p><text:s/>559,13 €<text:s/></text:p>
          </table:table-cell>
          <table:table-cell office:value-type="string" table:style-name="ce4">
            <text:p>30/08/2019</text:p>
          </table:table-cell>
          <table:table-cell office:value-type="string" table:style-name="ce4">
            <text:p>GUSTAVO MEDINA, SERVICIOS MANTENIMIENTO INFORMÁTICO AGOS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772326</text:p>
          </table:table-cell>
          <table:table-cell office:value-type="string" table:style-name="ce4">
            <text:p>LODAVI CANARIAS SL</text:p>
          </table:table-cell>
          <table:table-cell office:value-type="currency" office:value="5057.8" table:style-name="ce6">
            <text:p><text:s/>5.057,80 €<text:s/></text:p>
          </table:table-cell>
          <table:table-cell office:value-type="string" table:style-name="ce4">
            <text:p>30/08/2019</text:p>
          </table:table-cell>
          <table:table-cell office:value-type="string" table:style-name="ce4">
            <text:p>LODAVI, SERVICIO DE MONITORES PARA CAMPAÑA ANTIAHOGAMIEN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234087</text:p>
          </table:table-cell>
          <table:table-cell office:value-type="string" table:style-name="ce4">
            <text:p>TALLERES CLAVIJO SL</text:p>
          </table:table-cell>
          <table:table-cell office:value-type="currency" office:value="768.56" table:style-name="ce6">
            <text:p><text:s/>768,56 €<text:s/></text:p>
          </table:table-cell>
          <table:table-cell office:value-type="string" table:style-name="ce4">
            <text:p>30/08/2019</text:p>
          </table:table-cell>
          <table:table-cell office:value-type="string" table:style-name="ce4">
            <text:p>TALLERES CLAVIJO, REPARACIÓN VEHÍCULO CON MATRÍCULA 6674-JK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76263748</text:p>
          </table:table-cell>
          <table:table-cell office:value-type="string" table:style-name="ce4">
            <text:p>TEMELEC SL</text:p>
          </table:table-cell>
          <table:table-cell office:value-type="currency" office:value="10650" table:style-name="ce6">
            <text:p><text:s/>10.650,00 €<text:s/></text:p>
          </table:table-cell>
          <table:table-cell office:value-type="string" table:style-name="ce4">
            <text:p>30/08/2019</text:p>
          </table:table-cell>
          <table:table-cell office:value-type="string" table:style-name="ce5">
            <text:p>451-2019 - Ejecución de instalación eléctrica en Baja Tensión para evento temporal XXVIII IRONMAN CANARIAS TRIATLÓN 2019</text:p>
            <text:p>Incluye:</text:p>
            <text:p>1. ZONA COMEDOR / ORGANIZACIÓN / DESCANSO Y MASAJE / CHECKING Y CAMBIO<text:s/></text:p>
            <text:p>Ud. Instalación eléctrica para DOS (2) Pabellones de 12,00 x 45,00 metros, UN (1) Pabellón de 12,00 x 15,00 metros y DOS (2) Jaimas de 5,00 x 5,00 metros. (O SIMILAR)</text:p>
            <text:p>2. ZONA HOSPITALITO</text:p>
            <text:p>Ud. Instalación eléctrica para OCHO (8) Jaimas de 5,00 x 5,00 metros. (O SIMILAR)</text:p>
            <text:p>3. ZONA META</text:p>
            <text:p>Ud. Instalación eléctrica para DOS (2) Jaimas de 5,00 x 5,00 metros. (O SIMILAR)</text:p>
            <text:p>4. ZONA EXPO</text:p>
            <text:p>Ud. Instalación eléctrica para QUINCE (15) Stand de 5,00x5,00 metros y DOS (2) Stand de 3,00x3,00 metros. (O SIMILAR)</text:p>
            <text:p>5. ZONA SALIDA NATACIÓN</text:p>
            <text:p>Ud. Instalación eléctrica para SEIS (6) Arcos Hinchables y UN (1) Hospitalito Hinchable. (O SIMILAR)</text:p>
            <text:p>6. ZONA ANIMACIÓN</text:p>
            <text:p>Ud. Instalación eléctrica para UNA (1) Carpa de 3,00x3,00 metros y UN (1) Arco Hinchable. (O SIMILAR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294065</text:p>
          </table:table-cell>
          <table:table-cell office:value-type="string" table:style-name="ce4">
            <text:p>VIAJES LA ALEGRANZA</text:p>
          </table:table-cell>
          <table:table-cell office:value-type="currency" office:value="143.69" table:style-name="ce6">
            <text:p><text:s/>143,69 €<text:s/></text:p>
          </table:table-cell>
          <table:table-cell office:value-type="string" table:style-name="ce4">
            <text:p>30/08/2019</text:p>
          </table:table-cell>
          <table:table-cell office:value-type="string" table:style-name="ce4">
            <text:p>VIAJES ALEGRANZA, SERVICIO AGENCIA DE VIAJES AGOSTO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-35092600</text:p>
          </table:table-cell>
          <table:table-cell office:value-type="string" table:style-name="ce4">
            <text:p>CARNES Y EMBUTIDOS CHACON, S.L</text:p>
          </table:table-cell>
          <table:table-cell office:value-type="currency" office:value="134.88" table:style-name="ce6">
            <text:p><text:s/>134,88 €<text:s/></text:p>
          </table:table-cell>
          <table:table-cell office:value-type="string" table:style-name="ce4">
            <text:p>31/08/2019</text:p>
          </table:table-cell>
          <table:table-cell office:value-type="string" table:style-name="ce4">
            <text:p>CHACÓN, PRODUCTOS DE ALIMENTACIÓN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011675</text:p>
          </table:table-cell>
          <table:table-cell office:value-type="string" table:style-name="ce4">
            <text:p>CAVAS CATALANAS</text:p>
          </table:table-cell>
          <table:table-cell office:value-type="currency" office:value="148.13" table:style-name="ce6">
            <text:p><text:s/>148,13 €<text:s/></text:p>
          </table:table-cell>
          <table:table-cell office:value-type="string" table:style-name="ce4">
            <text:p>31/08/2019</text:p>
          </table:table-cell>
          <table:table-cell office:value-type="string" table:style-name="ce4">
            <text:p>CAVAS CATALANAS,PRODUCTOS DE LIMPIEZA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Q3500356E</text:p>
          </table:table-cell>
          <table:table-cell office:value-type="string" table:style-name="ce4">
            <text:p>CENTROS DE ARTE CULTURA Y TURISMO</text:p>
          </table:table-cell>
          <table:table-cell office:value-type="currency" office:value="1579.83" table:style-name="ce6">
            <text:p><text:s/>1.579,83 €<text:s/></text:p>
          </table:table-cell>
          <table:table-cell office:value-type="string" table:style-name="ce4">
            <text:p>31/08/2019</text:p>
          </table:table-cell>
          <table:table-cell office:value-type="string" table:style-name="ce4">
            <text:p>EPEL, MENU DE PERSONAL PARQUE DE BOMBEROS MES DE AGOSTO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790153</text:p>
          </table:table-cell>
          <table:table-cell office:value-type="string" table:style-name="ce4">
            <text:p>FARALAN SL</text:p>
          </table:table-cell>
          <table:table-cell office:value-type="currency" office:value="17.75" table:style-name="ce6">
            <text:p><text:s/>17,75 €<text:s/></text:p>
          </table:table-cell>
          <table:table-cell office:value-type="string" table:style-name="ce4">
            <text:p>31/08/2019</text:p>
          </table:table-cell>
          <table:table-cell office:value-type="string" table:style-name="ce4">
            <text:p>FARALAN, REPUESTOS DE VEHÍCULOS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136241</text:p>
          </table:table-cell>
          <table:table-cell office:value-type="string" table:style-name="ce4">
            <text:p>FERRELANZA, .S.L</text:p>
          </table:table-cell>
          <table:table-cell office:value-type="currency" office:value="28.51" table:style-name="ce6">
            <text:p><text:s/>28,51 €<text:s/></text:p>
          </table:table-cell>
          <table:table-cell office:value-type="string" table:style-name="ce4">
            <text:p>31/08/2019</text:p>
          </table:table-cell>
          <table:table-cell office:value-type="string" table:style-name="ce4">
            <text:p>FERRELANZA, MATERIAL DE FERRETERIA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803352</text:p>
          </table:table-cell>
          <table:table-cell office:value-type="string" table:style-name="ce4">
            <text:p>FERROCUR</text:p>
          </table:table-cell>
          <table:table-cell office:value-type="currency" office:value="26.06" table:style-name="ce6">
            <text:p><text:s/>26,06 €<text:s/></text:p>
          </table:table-cell>
          <table:table-cell office:value-type="string" table:style-name="ce4">
            <text:p>31/08/2019</text:p>
          </table:table-cell>
          <table:table-cell office:value-type="string" table:style-name="ce4">
            <text:p>FERROCUR, COMPRA MATERIAL DE FERRETERÍ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202514</text:p>
          </table:table-cell>
          <table:table-cell office:value-type="string" table:style-name="ce4">
            <text:p>INOXNAVAL LANZAROTE</text:p>
          </table:table-cell>
          <table:table-cell office:value-type="currency" office:value="34.03" table:style-name="ce6">
            <text:p><text:s/>34,03 €<text:s/></text:p>
          </table:table-cell>
          <table:table-cell office:value-type="string" table:style-name="ce4">
            <text:p>31/08/2019</text:p>
          </table:table-cell>
          <table:table-cell office:value-type="string" table:style-name="ce4">
            <text:p>INOXNAVAL, COMPRA MATERIAL DE FERRETERÍ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35947068</text:p>
          </table:table-cell>
          <table:table-cell office:value-type="string" table:style-name="ce4">
            <text:p>LANZA QUIMICA SCP</text:p>
          </table:table-cell>
          <table:table-cell office:value-type="currency" office:value="53.11" table:style-name="ce6">
            <text:p><text:s/>53,11 €<text:s/></text:p>
          </table:table-cell>
          <table:table-cell office:value-type="string" table:style-name="ce4">
            <text:p>31/08/2019</text:p>
          </table:table-cell>
          <table:table-cell office:value-type="string" table:style-name="ce4">
            <text:p>LANZA QUÍMICA, COMPRA PRODUCTOS DE LIMPIEZ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599950</text:p>
          </table:table-cell>
          <table:table-cell office:value-type="string" table:style-name="ce4">
            <text:p>LANZAROTE COURIER S.L.</text:p>
          </table:table-cell>
          <table:table-cell office:value-type="currency" office:value="11.02" table:style-name="ce6">
            <text:p><text:s/>11,02 €<text:s/></text:p>
          </table:table-cell>
          <table:table-cell office:value-type="string" table:style-name="ce4">
            <text:p>31/08/2019</text:p>
          </table:table-cell>
          <table:table-cell office:value-type="string" table:style-name="ce4">
            <text:p>MRW, SERVICIO DE MENSAJERÍA MES DE AGOSTO DE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38742</text:p>
          </table:table-cell>
          <table:table-cell office:value-type="string" table:style-name="ce4">
            <text:p>LUMAR MANTENIMIENTO SLU</text:p>
          </table:table-cell>
          <table:table-cell office:value-type="currency" office:value="862.65" table:style-name="ce6">
            <text:p><text:s/>862,65 €<text:s/></text:p>
          </table:table-cell>
          <table:table-cell office:value-type="string" table:style-name="ce4">
            <text:p>31/08/2019</text:p>
          </table:table-cell>
          <table:table-cell office:value-type="string" table:style-name="ce4">
            <text:p>LIMPIEZA DE LAS INSTALACIONES SITUADAS EN PLAYA BLANCA TRES DIAS A LA SEMANA DURANTE DOS HORAS. MES AGOS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38742</text:p>
          </table:table-cell>
          <table:table-cell office:value-type="string" table:style-name="ce4">
            <text:p>LUMAR MANTENIMIENTO SLU</text:p>
          </table:table-cell>
          <table:table-cell office:value-type="currency" office:value="862.65" table:style-name="ce6">
            <text:p><text:s/>862,65 €<text:s/></text:p>
          </table:table-cell>
          <table:table-cell office:value-type="string" table:style-name="ce4">
            <text:p>31/08/2019</text:p>
          </table:table-cell>
          <table:table-cell office:value-type="string" table:style-name="ce4">
            <text:p>LIMPIEZA DE INSTALACIONES SITUADAS EN UGA TRES DÍAS A LA SEMANA DURANTE DOS HORAS. MES AGOSTO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345487</text:p>
          </table:table-cell>
          <table:table-cell office:value-type="string" table:style-name="ce4">
            <text:p>MAYORISTA CANARIAS, S.L</text:p>
          </table:table-cell>
          <table:table-cell office:value-type="currency" office:value="2596.65" table:style-name="ce6">
            <text:p><text:s/>2.596,65 €<text:s/></text:p>
          </table:table-cell>
          <table:table-cell office:value-type="string" table:style-name="ce4">
            <text:p>31/08/2019</text:p>
          </table:table-cell>
          <table:table-cell office:value-type="string" table:style-name="ce4">
            <text:p>MAYORISTA CANARIAS, COMBUSTIBLE VEHÍCULOS MES DE AGOSTO DE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343003</text:p>
          </table:table-cell>
          <table:table-cell office:value-type="string" table:style-name="ce4">
            <text:p>PANIFICADORA LA ESTRELLA</text:p>
          </table:table-cell>
          <table:table-cell office:value-type="currency" office:value="138.88" table:style-name="ce6">
            <text:p><text:s/>138,88 €<text:s/></text:p>
          </table:table-cell>
          <table:table-cell office:value-type="string" table:style-name="ce4">
            <text:p>31/08/2019</text:p>
          </table:table-cell>
          <table:table-cell office:value-type="string" table:style-name="ce4">
            <text:p>PANIFICADORA LA ESTRELLA, COMPRA DE PAN PARA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032275</text:p>
          </table:table-cell>
          <table:table-cell office:value-type="string" table:style-name="ce4">
            <text:p>PEDRO Y NICOLAS MARTIN E HIJOS, S.L</text:p>
          </table:table-cell>
          <table:table-cell office:value-type="currency" office:value="143.02000000000001" table:style-name="ce6">
            <text:p><text:s/>143,02 €<text:s/></text:p>
          </table:table-cell>
          <table:table-cell office:value-type="string" table:style-name="ce4">
            <text:p>31/08/2019</text:p>
          </table:table-cell>
          <table:table-cell office:value-type="string" table:style-name="ce4">
            <text:p>PEDRO Y NICOLÁS MARTÍN, GARRAFAS DE AGUA PARQUE DE BOMBEROS Y OFICIN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637792</text:p>
          </table:table-cell>
          <table:table-cell office:value-type="string" table:style-name="ce4">
            <text:p>SUPERMERCADO MARCIAL ARGANA</text:p>
          </table:table-cell>
          <table:table-cell office:value-type="currency" office:value="350.49" table:style-name="ce6">
            <text:p><text:s/>350,49 €<text:s/></text:p>
          </table:table-cell>
          <table:table-cell office:value-type="string" table:style-name="ce4">
            <text:p>31/08/2019</text:p>
          </table:table-cell>
          <table:table-cell office:value-type="string" table:style-name="ce4">
            <text:p>MARCIAL CASH, COMPRA DE PRODUCTOS DE ALIMENTACIÓ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-35075001</text:p>
          </table:table-cell>
          <table:table-cell office:value-type="string" table:style-name="ce4">
            <text:p>ESTACION SERVICIO MOZAGA</text:p>
          </table:table-cell>
          <table:table-cell office:value-type="currency" office:value="50" table:style-name="ce6">
            <text:p><text:s/>50,00 €<text:s/></text:p>
          </table:table-cell>
          <table:table-cell office:value-type="string" table:style-name="ce4">
            <text:p>02/09/2019</text:p>
          </table:table-cell>
          <table:table-cell office:value-type="string" table:style-name="ce4">
            <text:p>COMBUSTIB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310044</text:p>
          </table:table-cell>
          <table:table-cell office:value-type="string" table:style-name="ce4">
            <text:p>PERIMEDICAL SL</text:p>
          </table:table-cell>
          <table:table-cell office:value-type="currency" office:value="15971.31" table:style-name="ce6">
            <text:p><text:s/>15.971,31 €<text:s/></text:p>
          </table:table-cell>
          <table:table-cell office:value-type="string" table:style-name="ce4">
            <text:p>02/09/2019</text:p>
          </table:table-cell>
          <table:table-cell office:value-type="string" table:style-name="ce4">
            <text:p>PERIMEDICAL, COMPRA DE PUENTES DE SEÑALIZACIÓN HOMOLOGADOS PARA VEHÍCULOS DEL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253061</text:p>
          </table:table-cell>
          <table:table-cell office:value-type="string" table:style-name="ce4">
            <text:p>MORALES Y CURBELO CONTROL DE PLAGAS SL</text:p>
          </table:table-cell>
          <table:table-cell office:value-type="currency" office:value="373.5" table:style-name="ce6">
            <text:p><text:s/>373,50 €<text:s/></text:p>
          </table:table-cell>
          <table:table-cell office:value-type="string" table:style-name="ce4">
            <text:p>03/09/2019</text:p>
          </table:table-cell>
          <table:table-cell office:value-type="string" table:style-name="ce4">
            <text:p>MORALES Y CURBELO, FUMIGACIÓN PARQUE DE BOMBEROS UGA Y PUESTO DE PLAYA BLANC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-35653435</text:p>
          </table:table-cell>
          <table:table-cell office:value-type="string" table:style-name="ce4">
            <text:p>NOVIA FLOR FLORISTAS, S.L</text:p>
          </table:table-cell>
          <table:table-cell office:value-type="currency" office:value="120" table:style-name="ce6">
            <text:p><text:s/>120,00 €<text:s/></text:p>
          </table:table-cell>
          <table:table-cell office:value-type="string" table:style-name="ce4">
            <text:p>03/09/2019</text:p>
          </table:table-cell>
          <table:table-cell office:value-type="string" table:style-name="ce4">
            <text:p>NOVIA FLOR, CORONA DE FLORES VELATORIO PADRE TIRSO MEDI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28007268</text:p>
          </table:table-cell>
          <table:table-cell office:value-type="string" table:style-name="ce4">
            <text:p>GENERALI ESPAÑA SA</text:p>
          </table:table-cell>
          <table:table-cell office:value-type="currency" office:value="16989.990000000002" table:style-name="ce6">
            <text:p><text:s/>16.989,99 €<text:s/></text:p>
          </table:table-cell>
          <table:table-cell office:value-type="string" table:style-name="ce4">
            <text:p>04/09/2019</text:p>
          </table:table-cell>
          <table:table-cell office:value-type="string" table:style-name="ce4">
            <text:p>POLIZA VIDA W3-G-350.000.178 14-05-2019 A 14-05-2020 RECIBO 4511965933 - POLIZA VIDA W3-G-350.000.178 14-05-2019 A 14-05-2020 RECIBO 45119659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2914054X</text:p>
          </table:table-cell>
          <table:table-cell office:value-type="string" table:style-name="ce4">
            <text:p>RESTAURANTE EL FOMENTO</text:p>
          </table:table-cell>
          <table:table-cell office:value-type="currency" office:value="101.39" table:style-name="ce6">
            <text:p><text:s/>101,39 €<text:s/></text:p>
          </table:table-cell>
          <table:table-cell office:value-type="string" table:style-name="ce4">
            <text:p>04/09/2019</text:p>
          </table:table-cell>
          <table:table-cell office:value-type="string" table:style-name="ce4">
            <text:p>FOMENTO, COMI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52164</text:p>
          </table:table-cell>
          <table:table-cell office:value-type="string" table:style-name="ce4">
            <text:p>LEXELIA LABORAL S.L.P.</text:p>
          </table:table-cell>
          <table:table-cell office:value-type="currency" office:value="1682.83" table:style-name="ce6">
            <text:p><text:s/>1.682,83 €<text:s/></text:p>
          </table:table-cell>
          <table:table-cell office:value-type="string" table:style-name="ce4">
            <text:p>05/09/2019</text:p>
          </table:table-cell>
          <table:table-cell office:value-type="string" table:style-name="ce4">
            <text:p>LEXELIA, HONORARIOS CORRESPONDIENTES AL MES DE SEPTIEMBRE DE 2019 POR ASESORAMIENTO JURÍDICO LABORAL Y GASTOS DE DESPLAZAMIENTO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28798775</text:p>
          </table:table-cell>
          <table:table-cell office:value-type="string" table:style-name="ce4">
            <text:p>ATM DOS S.L.</text:p>
          </table:table-cell>
          <table:table-cell office:value-type="currency" office:value="1121" table:style-name="ce6">
            <text:p><text:s/>1.121,00 €<text:s/></text:p>
          </table:table-cell>
          <table:table-cell office:value-type="string" table:style-name="ce4">
            <text:p>06/09/2019</text:p>
          </table:table-cell>
          <table:table-cell office:value-type="string" table:style-name="ce5">
            <text:p>TRATAMIENTO INFORMATICO CONTABILIDAD - TRATAMIENTO INFORMÁTICO DE LA CONTABILIDAD DEL AÑO 2018 SEGÚN ORDEN HAP/1781/2013 Y HAP/1782/2013, DE 20 DE SEPTIEMBRE, POR LA QUE SE APRUEBA LA INSTRUCCIÓN DEL MODELO NORMAL O SIMPLIFICADO DE CONTABILIDAD LOCAL, CONSISTENTE EN:</text:p>
            <text:p>1. Revisión y clasificación de las operaciones con repercusión contable, grabados por la Entidad.</text:p>
            <text:p>2. Cuadre y verificación de la Cuenta General.</text:p>
            <text:p>3. Realización de los trabajos informáticos de cierre de la Contabilidad de 2018.</text:p>
            <text:p>4. Validación, a través de las herramientas incluidas en la plataforma de la Rendición Telemática de Cuentas, en la sede electrónica del Tribunal de Cuent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294297</text:p>
          </table:table-cell>
          <table:table-cell office:value-type="string" table:style-name="ce4">
            <text:p>LIBRERIA DIAMA</text:p>
          </table:table-cell>
          <table:table-cell office:value-type="currency" office:value="20" table:style-name="ce6">
            <text:p><text:s/>20,00 €<text:s/></text:p>
          </table:table-cell>
          <table:table-cell office:value-type="string" table:style-name="ce4">
            <text:p>09/09/2019</text:p>
          </table:table-cell>
          <table:table-cell office:value-type="string" table:style-name="ce4">
            <text:p>LIBRERÍA DIAMA, COMPRA DE CAJAS DE ETIQUET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294297</text:p>
          </table:table-cell>
          <table:table-cell office:value-type="string" table:style-name="ce4">
            <text:p>LIBRERIA DIAMA</text:p>
          </table:table-cell>
          <table:table-cell office:value-type="currency" office:value="13.9" table:style-name="ce6">
            <text:p><text:s/>13,90 €<text:s/></text:p>
          </table:table-cell>
          <table:table-cell office:value-type="string" table:style-name="ce4">
            <text:p>10/09/2019</text:p>
          </table:table-cell>
          <table:table-cell office:value-type="string" table:style-name="ce4">
            <text:p>LIBRERÍA DIAMA, COMPRA DE MATERIAL DE OFICINA, CAJA DE ETIQUET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104330</text:p>
          </table:table-cell>
          <table:table-cell office:value-type="string" table:style-name="ce4">
            <text:p>VIAJES TIMANFAYA SL</text:p>
          </table:table-cell>
          <table:table-cell office:value-type="currency" office:value="3479" table:style-name="ce6">
            <text:p><text:s/>3.479,00 €<text:s/></text:p>
          </table:table-cell>
          <table:table-cell office:value-type="string" table:style-name="ce4">
            <text:p>10/09/2019</text:p>
          </table:table-cell>
          <table:table-cell office:value-type="string" table:style-name="ce4">
            <text:p>VIAJES TIMANFAYA, GASTOS TRASLADOS Y ALOJAMIENTO PRESENTACIÓN CANDIDATURA CAMPEONATO DEL MUNDO ACCIDENTES DE TRÁFI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320100</text:p>
          </table:table-cell>
          <table:table-cell office:value-type="string" table:style-name="ce4">
            <text:p>ARROCHA Y DE LA GUARDIA S.L.</text:p>
          </table:table-cell>
          <table:table-cell office:value-type="currency" office:value="18" table:style-name="ce6">
            <text:p><text:s/>18,00 €<text:s/></text:p>
          </table:table-cell>
          <table:table-cell office:value-type="string" table:style-name="ce4">
            <text:p>11/09/2019</text:p>
          </table:table-cell>
          <table:table-cell office:value-type="string" table:style-name="ce4">
            <text:p>-----MATRICULA 3029KYL------ / REPARAR INSTALACION WINTCH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61546</text:p>
          </table:table-cell>
          <table:table-cell office:value-type="string" table:style-name="ce4">
            <text:p>BESTIAL PRINT</text:p>
          </table:table-cell>
          <table:table-cell office:value-type="currency" office:value="511.2" table:style-name="ce6">
            <text:p><text:s/>511,20 €<text:s/></text:p>
          </table:table-cell>
          <table:table-cell office:value-type="string" table:style-name="ce4">
            <text:p>11/09/2019</text:p>
          </table:table-cell>
          <table:table-cell office:value-type="string" table:style-name="ce4">
            <text:p>BESTIAL PRINT, CARTELES PVC 5MM FORMATO 50X60 CM PARA ROMERÍA LOS DOLOR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2903039N</text:p>
          </table:table-cell>
          <table:table-cell office:value-type="string" table:style-name="ce4">
            <text:p>LAS CADENAS</text:p>
          </table:table-cell>
          <table:table-cell office:value-type="currency" office:value="264.92" table:style-name="ce6">
            <text:p><text:s/>264,92 €<text:s/></text:p>
          </table:table-cell>
          <table:table-cell office:value-type="string" table:style-name="ce4">
            <text:p>11/09/2019</text:p>
          </table:table-cell>
          <table:table-cell office:value-type="string" table:style-name="ce4">
            <text:p>RESTAURANTE LAS CADENAS, INVITACIÓN PROTOCOLAR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294297</text:p>
          </table:table-cell>
          <table:table-cell office:value-type="string" table:style-name="ce4">
            <text:p>LIBRERIA DIAMA</text:p>
          </table:table-cell>
          <table:table-cell office:value-type="currency" office:value="10.66" table:style-name="ce6">
            <text:p><text:s/>10,66 €<text:s/></text:p>
          </table:table-cell>
          <table:table-cell office:value-type="string" table:style-name="ce4">
            <text:p>11/09/2019</text:p>
          </table:table-cell>
          <table:table-cell office:value-type="string" table:style-name="ce4">
            <text:p>LIBRERÍA DIAMA, COMPRA DE MATERIAL DE FERRETERÍA, CAJA DE LÁPICES, SACAGRAPAS Y TACO DE NOT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882612</text:p>
          </table:table-cell>
          <table:table-cell office:value-type="string" table:style-name="ce4">
            <text:p>UNIFORMES LANCELOT, S.L</text:p>
          </table:table-cell>
          <table:table-cell office:value-type="currency" office:value="20.58" table:style-name="ce6">
            <text:p><text:s/>20,58 €<text:s/></text:p>
          </table:table-cell>
          <table:table-cell office:value-type="string" table:style-name="ce4">
            <text:p>11/09/2019</text:p>
          </table:table-cell>
          <table:table-cell office:value-type="string" table:style-name="ce4">
            <text:p>UNIFORMES LANCELOT, COMPRA DE CAMIS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499912</text:p>
          </table:table-cell>
          <table:table-cell office:value-type="string" table:style-name="ce4">
            <text:p>CHICOS MODA SPORT SL</text:p>
          </table:table-cell>
          <table:table-cell office:value-type="currency" office:value="10" table:style-name="ce6">
            <text:p><text:s/>10,00 €<text:s/></text:p>
          </table:table-cell>
          <table:table-cell office:value-type="string" table:style-name="ce4">
            <text:p>12/09/2019</text:p>
          </table:table-cell>
          <table:table-cell office:value-type="string" table:style-name="ce4">
            <text:p>CHICOS MODA SPORT, BORDADO CAMIS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790153</text:p>
          </table:table-cell>
          <table:table-cell office:value-type="string" table:style-name="ce4">
            <text:p>FARALAN SL</text:p>
          </table:table-cell>
          <table:table-cell office:value-type="currency" office:value="2.95" table:style-name="ce6">
            <text:p><text:s/>2,95 €<text:s/></text:p>
          </table:table-cell>
          <table:table-cell office:value-type="string" table:style-name="ce4">
            <text:p>13/09/2019</text:p>
          </table:table-cell>
          <table:table-cell office:value-type="string" table:style-name="ce4">
            <text:p>FARALAN, COMPRA DE BUJÍA DE ENCENDIDO GRUPO ELECTRÓGENO GE14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457373</text:p>
          </table:table-cell>
          <table:table-cell office:value-type="string" table:style-name="ce4">
            <text:p>ELECTRISOL CANARIAS</text:p>
          </table:table-cell>
          <table:table-cell office:value-type="currency" office:value="5.59" table:style-name="ce6">
            <text:p><text:s/>5,59 €<text:s/></text:p>
          </table:table-cell>
          <table:table-cell office:value-type="string" table:style-name="ce4">
            <text:p>14/09/2019</text:p>
          </table:table-cell>
          <table:table-cell office:value-type="string" table:style-name="ce4">
            <text:p>ELECTRISOL CANARIAS, COMPRA DE REPUESTOS ELÉCTRIC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41518595</text:p>
          </table:table-cell>
          <table:table-cell office:value-type="string" table:style-name="ce4">
            <text:p>SAS HOTEL POITOU CHARENTE</text:p>
          </table:table-cell>
          <table:table-cell office:value-type="currency" office:value="22.44" table:style-name="ce6">
            <text:p><text:s/>22,44 €<text:s/></text:p>
          </table:table-cell>
          <table:table-cell office:value-type="string" table:style-name="ce4">
            <text:p>15/09/2019</text:p>
          </table:table-cell>
          <table:table-cell office:value-type="string" table:style-name="ce4">
            <text:p>ESTANCIA VIAJ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-07194731</text:p>
          </table:table-cell>
          <table:table-cell office:value-type="string" table:style-name="ce4">
            <text:p>SELECT SERVICE PARTNER</text:p>
          </table:table-cell>
          <table:table-cell office:value-type="currency" office:value="5.5" table:style-name="ce6">
            <text:p><text:s/>5,50 €<text:s/></text:p>
          </table:table-cell>
          <table:table-cell office:value-type="string" table:style-name="ce4">
            <text:p>15/09/2019</text:p>
          </table:table-cell>
          <table:table-cell office:value-type="string" table:style-name="ce4">
            <text:p>INVITACIÓ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2919878S</text:p>
          </table:table-cell>
          <table:table-cell office:value-type="string" table:style-name="ce4">
            <text:p>CAFETERIA PIT LANE</text:p>
          </table:table-cell>
          <table:table-cell office:value-type="currency" office:value="130.9" table:style-name="ce6">
            <text:p><text:s/>130,90 €<text:s/></text:p>
          </table:table-cell>
          <table:table-cell office:value-type="string" table:style-name="ce4">
            <text:p>16/09/2019</text:p>
          </table:table-cell>
          <table:table-cell office:value-type="string" table:style-name="ce4">
            <text:p>INVITACIÓ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227081</text:p>
          </table:table-cell>
          <table:table-cell office:value-type="string" table:style-name="ce4">
            <text:p>CANARY EXPRESS STORE</text:p>
          </table:table-cell>
          <table:table-cell office:value-type="currency" office:value="21.7" table:style-name="ce6">
            <text:p><text:s/>21,70 €<text:s/></text:p>
          </table:table-cell>
          <table:table-cell office:value-type="string" table:style-name="ce4">
            <text:p>16/09/2019</text:p>
          </table:table-cell>
          <table:table-cell office:value-type="string" table:style-name="ce4">
            <text:p>INVITACIÓ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610A</text:p>
          </table:table-cell>
          <table:table-cell office:value-type="string" table:style-name="ce4">
            <text:p>PUB LUTECE</text:p>
          </table:table-cell>
          <table:table-cell office:value-type="currency" office:value="54.2" table:style-name="ce6">
            <text:p><text:s/>54,20 €<text:s/></text:p>
          </table:table-cell>
          <table:table-cell office:value-type="string" table:style-name="ce4">
            <text:p>16/09/2019</text:p>
          </table:table-cell>
          <table:table-cell office:value-type="string" table:style-name="ce4">
            <text:p>INVITACIÓ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7235239Z</text:p>
          </table:table-cell>
          <table:table-cell office:value-type="string" table:style-name="ce4">
            <text:p>TAXI MADRID</text:p>
          </table:table-cell>
          <table:table-cell office:value-type="currency" office:value="17.5" table:style-name="ce6">
            <text:p><text:s/>17,50 €<text:s/></text:p>
          </table:table-cell>
          <table:table-cell office:value-type="string" table:style-name="ce4">
            <text:p>16/09/2019</text:p>
          </table:table-cell>
          <table:table-cell office:value-type="string" table:style-name="ce4">
            <text:p>TRANSPOR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7235239Z</text:p>
          </table:table-cell>
          <table:table-cell office:value-type="string" table:style-name="ce4">
            <text:p>TAXI MADRID</text:p>
          </table:table-cell>
          <table:table-cell office:value-type="currency" office:value="15" table:style-name="ce6">
            <text:p><text:s/>15,00 €<text:s/></text:p>
          </table:table-cell>
          <table:table-cell office:value-type="string" table:style-name="ce4">
            <text:p>16/09/2019</text:p>
          </table:table-cell>
          <table:table-cell office:value-type="string" table:style-name="ce4">
            <text:p>TRANSPOR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689025</text:p>
          </table:table-cell>
          <table:table-cell office:value-type="string" table:style-name="ce4">
            <text:p>PERCAN SERVICIOS DE LIMPIEZA SL</text:p>
          </table:table-cell>
          <table:table-cell office:value-type="currency" office:value="5427.09" table:style-name="ce6">
            <text:p><text:s/>5.427,09 €<text:s/></text:p>
          </table:table-cell>
          <table:table-cell office:value-type="string" table:style-name="ce4">
            <text:p>17/09/2019</text:p>
          </table:table-cell>
          <table:table-cell office:value-type="string" table:style-name="ce4">
            <text:p>PRESUPUESTO Nº1909144. SERVICIO DE MEDICIÓN DE AFLUENCIA EL SÁBADO 14 DE SEPTIEMBRE DE 2019 CON MOTIVO DE LA ROMERIA DE LOS DOLOR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35267160</text:p>
          </table:table-cell>
          <table:table-cell office:value-type="string" table:style-name="ce4">
            <text:p>SOCIEDAD COOPERATIVA DEL AUTOTAXI Y AUTOTURISMO DE LANZAROTE</text:p>
          </table:table-cell>
          <table:table-cell office:value-type="currency" office:value="11.25" table:style-name="ce6">
            <text:p><text:s/>11,25 €<text:s/></text:p>
          </table:table-cell>
          <table:table-cell office:value-type="string" table:style-name="ce4">
            <text:p>17/09/2019</text:p>
          </table:table-cell>
          <table:table-cell office:value-type="string" table:style-name="ce4">
            <text:p>BOMBONA PROPAN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928548</text:p>
          </table:table-cell>
          <table:table-cell office:value-type="string" table:style-name="ce4">
            <text:p>TEARSEG SEGURIDAD SL</text:p>
          </table:table-cell>
          <table:table-cell office:value-type="currency" office:value="372.41" table:style-name="ce6">
            <text:p><text:s/>372,41 €<text:s/></text:p>
          </table:table-cell>
          <table:table-cell office:value-type="string" table:style-name="ce4">
            <text:p>17/09/2019</text:p>
          </table:table-cell>
          <table:table-cell office:value-type="string" table:style-name="ce4">
            <text:p>TEASER, SERVICIO DE VIGILANCIA ROMERÍA LOS DOLOR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104330</text:p>
          </table:table-cell>
          <table:table-cell office:value-type="string" table:style-name="ce4">
            <text:p>VIAJES TIMANFAYA SL</text:p>
          </table:table-cell>
          <table:table-cell office:value-type="currency" office:value="262.74" table:style-name="ce6">
            <text:p><text:s/>262,74 €<text:s/></text:p>
          </table:table-cell>
          <table:table-cell office:value-type="string" table:style-name="ce4">
            <text:p>17/09/2019</text:p>
          </table:table-cell>
          <table:table-cell office:value-type="string" table:style-name="ce4">
            <text:p>VIAJES TIMANFAYA, GASTOS TRASLADOS CON MOTIVO ENTREGA DE LA MEDALLA RECONOCIMIENTO LABOR BOMBEROS LANZARO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871102</text:p>
          </table:table-cell>
          <table:table-cell office:value-type="string" table:style-name="ce4">
            <text:p>VIDEOACTIVO SERVICIOS AUDIOVISUALES S.L.U.</text:p>
          </table:table-cell>
          <table:table-cell office:value-type="currency" office:value="426" table:style-name="ce6">
            <text:p><text:s/>426,00 €<text:s/></text:p>
          </table:table-cell>
          <table:table-cell office:value-type="string" table:style-name="ce4">
            <text:p>17/09/2019</text:p>
          </table:table-cell>
          <table:table-cell office:value-type="string" table:style-name="ce4">
            <text:p>VIDEOACTIVO, REALIZACIÓN DE VÍDEO PROMOCIONAL DE LA CANDIDATURA DE LANZAROTE COMO LUGAR DE CELEBRACIÓN DEL CAMPEONATO DEL MUNDO DE EXCARCELACIÓN 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871102</text:p>
          </table:table-cell>
          <table:table-cell office:value-type="string" table:style-name="ce4">
            <text:p>VIDEOACTIVO SERVICIOS AUDIOVISUALES S.L.U.</text:p>
          </table:table-cell>
          <table:table-cell office:value-type="currency" office:value="1363.2" table:style-name="ce6">
            <text:p><text:s/>1.363,20 €<text:s/></text:p>
          </table:table-cell>
          <table:table-cell office:value-type="string" table:style-name="ce4">
            <text:p>17/09/2019</text:p>
          </table:table-cell>
          <table:table-cell office:value-type="string" table:style-name="ce4">
            <text:p>VIDEOACTIVO, Realización de vídeo interactivo para comunicación del plan de seguridad de la Romería a Dolores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531388J</text:p>
          </table:table-cell>
          <table:table-cell office:value-type="string" table:style-name="ce4">
            <text:p>ALFONSO REYES MARTIN</text:p>
          </table:table-cell>
          <table:table-cell office:value-type="currency" office:value="1727.76" table:style-name="ce6">
            <text:p><text:s/>1.727,76 €<text:s/></text:p>
          </table:table-cell>
          <table:table-cell office:value-type="string" table:style-name="ce4">
            <text:p>18/09/2019</text:p>
          </table:table-cell>
          <table:table-cell office:value-type="string" table:style-name="ce4">
            <text:p>SERVICIO DE LIMPIEZA EN SUS INSTALACIONES C/TENDERETE, DURANTE 25 HORAS A LA SEMANA DE L-V EN HORARIO DE 8:13. PERIODO MES DE AGOSTO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8702049</text:p>
          </table:table-cell>
          <table:table-cell office:value-type="string" table:style-name="ce4">
            <text:p>DOMARMEN</text:p>
          </table:table-cell>
          <table:table-cell office:value-type="currency" office:value="50" table:style-name="ce6">
            <text:p><text:s/>50,00 €<text:s/></text:p>
          </table:table-cell>
          <table:table-cell office:value-type="string" table:style-name="ce4">
            <text:p>18/09/2019</text:p>
          </table:table-cell>
          <table:table-cell office:value-type="string" table:style-name="ce4">
            <text:p>COMBUSTIB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35674084</text:p>
          </table:table-cell>
          <table:table-cell office:value-type="string" table:style-name="ce4">
            <text:p>EMERGENCIAS Y RESCATES LANZAROTE. EMERLAN</text:p>
          </table:table-cell>
          <table:table-cell office:value-type="currency" office:value="3000" table:style-name="ce6">
            <text:p><text:s/>3.000,00 €<text:s/></text:p>
          </table:table-cell>
          <table:table-cell office:value-type="string" table:style-name="ce4">
            <text:p>18/09/2019</text:p>
          </table:table-cell>
          <table:table-cell office:value-type="string" table:style-name="ce4">
            <text:p>Servicios preventivos en la Fiesta de los Dolores 2019. - Exento de Igic según la ley 4/2012 del 25/06 artículo 50.1.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35674084</text:p>
          </table:table-cell>
          <table:table-cell office:value-type="string" table:style-name="ce4">
            <text:p>EMERGENCIAS Y RESCATES LANZAROTE. EMERLAN</text:p>
          </table:table-cell>
          <table:table-cell office:value-type="currency" office:value="1250" table:style-name="ce6">
            <text:p><text:s/>1.250,00 €<text:s/></text:p>
          </table:table-cell>
          <table:table-cell office:value-type="string" table:style-name="ce4">
            <text:p>18/09/2019</text:p>
          </table:table-cell>
          <table:table-cell office:value-type="string" table:style-name="ce4">
            <text:p>Servicios preventivos en el Rally de Teguise los días 6 y 7 de Septiembre 2019 - Exento de Igic según la ley 4/2012 del 25/06 artículo 50.1.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437797D</text:p>
          </table:table-cell>
          <table:table-cell office:value-type="string" table:style-name="ce4">
            <text:p>FLORENTIN SUAREZ RAMOS. <text:s/>RADIO TAXI LA LAGUNA</text:p>
          </table:table-cell>
          <table:table-cell office:value-type="currency" office:value="20.9" table:style-name="ce6">
            <text:p><text:s/>20,90 €<text:s/></text:p>
          </table:table-cell>
          <table:table-cell office:value-type="string" table:style-name="ce4">
            <text:p>18/09/2019</text:p>
          </table:table-cell>
          <table:table-cell office:value-type="string" table:style-name="ce4">
            <text:p>TRANSPORTE TAX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2843325C</text:p>
          </table:table-cell>
          <table:table-cell office:value-type="string" table:style-name="ce4">
            <text:p>TEODORO ROSALES HERNANDEZ</text:p>
          </table:table-cell>
          <table:table-cell office:value-type="currency" office:value="1704" table:style-name="ce6">
            <text:p><text:s/>1.704,00 €<text:s/></text:p>
          </table:table-cell>
          <table:table-cell office:value-type="string" table:style-name="ce4">
            <text:p>18/09/2019</text:p>
          </table:table-cell>
          <table:table-cell office:value-type="string" table:style-name="ce4">
            <text:p>TEODORO ROSALES, REDACCIÓN DE PLIEGO ADMINISTRATIVO Y PLIEGO DE CONDICIONES PARA EL SUMINISTRO DE TRAJES FORESTALES Y RESCATE TÉCNI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2829008H</text:p>
          </table:table-cell>
          <table:table-cell office:value-type="string" table:style-name="ce4">
            <text:p>MARINA MERCANTE</text:p>
          </table:table-cell>
          <table:table-cell office:value-type="currency" office:value="74.62" table:style-name="ce6">
            <text:p><text:s/>74,62 €<text:s/></text:p>
          </table:table-cell>
          <table:table-cell office:value-type="string" table:style-name="ce4">
            <text:p>19/09/2019</text:p>
          </table:table-cell>
          <table:table-cell office:value-type="string" table:style-name="ce4">
            <text:p>CERTIFICADO DE NAVEGABILIDA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251313</text:p>
          </table:table-cell>
          <table:table-cell office:value-type="string" table:style-name="ce4">
            <text:p>PANIFICADORA LOS VALLES</text:p>
          </table:table-cell>
          <table:table-cell office:value-type="currency" office:value="79.599999999999994" table:style-name="ce6">
            <text:p><text:s/>79,60 €<text:s/></text:p>
          </table:table-cell>
          <table:table-cell office:value-type="string" table:style-name="ce4">
            <text:p>20/09/2019</text:p>
          </table:table-cell>
          <table:table-cell office:value-type="string" table:style-name="ce4">
            <text:p>PANIFICADORA, BOCADILL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104330</text:p>
          </table:table-cell>
          <table:table-cell office:value-type="string" table:style-name="ce4">
            <text:p>VIAJES TIMANFAYA SL</text:p>
          </table:table-cell>
          <table:table-cell office:value-type="currency" office:value="136" table:style-name="ce6">
            <text:p><text:s/>136,00 €<text:s/></text:p>
          </table:table-cell>
          <table:table-cell office:value-type="string" table:style-name="ce4">
            <text:p>23/09/2019</text:p>
          </table:table-cell>
          <table:table-cell office:value-type="string" table:style-name="ce4">
            <text:p>VIAJES TIMANFAYA, GASTOS ALOJAMIENTO REPRESENTANTES CANDIDATURA CAMPEONATO MUNDIAL DE ACCIDENTES DE TRÁFI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808674</text:p>
          </table:table-cell>
          <table:table-cell office:value-type="string" table:style-name="ce4">
            <text:p>ANSAFRICA SL</text:p>
          </table:table-cell>
          <table:table-cell office:value-type="currency" office:value="458.38" table:style-name="ce6">
            <text:p><text:s/>458,38 €<text:s/></text:p>
          </table:table-cell>
          <table:table-cell office:value-type="string" table:style-name="ce4">
            <text:p>24/09/2019</text:p>
          </table:table-cell>
          <table:table-cell office:value-type="string" table:style-name="ce4">
            <text:p>ANSAFRICA, REPARACIÓN AIRE ACONDICIONADO OFICINA GER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808674</text:p>
          </table:table-cell>
          <table:table-cell office:value-type="string" table:style-name="ce4">
            <text:p>ANSAFRICA SL</text:p>
          </table:table-cell>
          <table:table-cell office:value-type="currency" office:value="181.25" table:style-name="ce6">
            <text:p><text:s/>181,25 €<text:s/></text:p>
          </table:table-cell>
          <table:table-cell office:value-type="string" table:style-name="ce4">
            <text:p>24/09/2019</text:p>
          </table:table-cell>
          <table:table-cell office:value-type="string" table:style-name="ce4">
            <text:p>ANSAFRICA, CARGA DE GAS AIRES ACONDICION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803352</text:p>
          </table:table-cell>
          <table:table-cell office:value-type="string" table:style-name="ce4">
            <text:p>FERROCUR</text:p>
          </table:table-cell>
          <table:table-cell office:value-type="currency" office:value="21.54" table:style-name="ce6">
            <text:p><text:s/>21,54 €<text:s/></text:p>
          </table:table-cell>
          <table:table-cell office:value-type="string" table:style-name="ce4">
            <text:p>24/09/2019</text:p>
          </table:table-cell>
          <table:table-cell office:value-type="string" table:style-name="ce4">
            <text:p>FERROCUR, COMPRA MATERIAL DE FERRETERÍA (GUANTES Y CINTA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294297</text:p>
          </table:table-cell>
          <table:table-cell office:value-type="string" table:style-name="ce4">
            <text:p>LIBRERIA DIAMA</text:p>
          </table:table-cell>
          <table:table-cell office:value-type="currency" office:value="59.65" table:style-name="ce6">
            <text:p><text:s/>59,65 €<text:s/></text:p>
          </table:table-cell>
          <table:table-cell office:value-type="string" table:style-name="ce4">
            <text:p>24/09/2019</text:p>
          </table:table-cell>
          <table:table-cell office:value-type="string" table:style-name="ce4">
            <text:p>LIBRERÍA DIAMA, COMPRA DE CAJAS DE FASTENER Y CARPETAS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A28859833</text:p>
          </table:table-cell>
          <table:table-cell office:value-type="string" table:style-name="ce4">
            <text:p>ROSENBAUER ESPAÑOLA SA</text:p>
          </table:table-cell>
          <table:table-cell office:value-type="currency" office:value="3789.19" table:style-name="ce6">
            <text:p><text:s/>3.789,19 €<text:s/></text:p>
          </table:table-cell>
          <table:table-cell office:value-type="string" table:style-name="ce4">
            <text:p>24/09/2019</text:p>
          </table:table-cell>
          <table:table-cell office:value-type="string" table:style-name="ce5">
            <text:p>** - MANTENIENIENTO PREVENTIVO BOMBA ROSENBAUER - 4 unidades - 51538F14F7A89 - 2019//14656 / DESC_TRAB - DESCRIPCIÓN DE LOS TRABAJOS: - - Comprobación del sistema cebador</text:p>
            <text:p>- Sustutución aceite del cebador</text:p>
            <text:p>- Sustitución de aceite de caja de engranajes (si aplica)</text:p>
            <text:p>- Comprobación del sistema neumático</text:p>
            <text:p>- Comprobación del sistema de espumógeno (si aplica)</text:p>
            <text:p>- Comprobación del sistema eléctrico</text:p>
            <text:p>- Revisión de indicadores y elementos de medición</text:p>
            <text:p>- Revisión de armarios y cofres</text:p>
            <text:p>- Comprobación de los elementos de la transmisión</text:p>
            <text:p>- Revisión de las cisternas - 109F4301EA62AC - 2019//14656 / VAL_ECON - VALORACIÓN ECONÓMICA: - 15D412B2CF154C - 2019//14656 / HOR_MDO - Hora de mano de obra reparación - 208418262C89EA - 2019//14656 / MTO_B - Mantenimiento bomba (incluidos materiales) - 25CD0C44715C69 - 2019//14656 / SUP_SALIDA - Suplemento salida taller - 30F3934BFC27F0 - 2019//14656 / HOR_DES - Hora desplazamiento - 353FF34C20AF06 - 2019//14656 / DIET_TEC - Alojamiento / manutención - 406943180133B1 - 2019//14656 / TRAB - Costes desplazamiento en avión - 45E2680585AA4E - 2019//14656 / 000000 - 098367 - KIT JUNTAS CEBADOR BOMBAS N/NH - 50BD4B8762ABAC - 2019//14656 / 000000 - 098368 <text:s/>- KIT REPARACIÓN CEBADOR - 553CF5EE1D2604 - 2019//146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78343977</text:p>
          </table:table-cell>
          <table:table-cell office:value-type="string" table:style-name="ce4">
            <text:p>ITV LANZAROTE</text:p>
          </table:table-cell>
          <table:table-cell office:value-type="currency" office:value="45.02" table:style-name="ce6">
            <text:p><text:s/>45,02 €<text:s/></text:p>
          </table:table-cell>
          <table:table-cell office:value-type="string" table:style-name="ce4">
            <text:p>25/09/2019</text:p>
          </table:table-cell>
          <table:table-cell office:value-type="string" table:style-name="ce4">
            <text:p>ITV, INSPECCIÓN TÉCNICA DE VEHÍCULO MATRÍCULA 5459-CPG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2914054X</text:p>
          </table:table-cell>
          <table:table-cell office:value-type="string" table:style-name="ce4">
            <text:p>RESTAURANTE EL FOMENTO</text:p>
          </table:table-cell>
          <table:table-cell office:value-type="currency" office:value="38.659999999999997" table:style-name="ce6">
            <text:p><text:s/>38,66 €<text:s/></text:p>
          </table:table-cell>
          <table:table-cell office:value-type="string" table:style-name="ce4">
            <text:p>25/09/2019</text:p>
          </table:table-cell>
          <table:table-cell office:value-type="string" table:style-name="ce4">
            <text:p>EL FOMENTO , COMI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122076</text:p>
          </table:table-cell>
          <table:table-cell office:value-type="string" table:style-name="ce4">
            <text:p>DYSTECA DISTRIBUIDORA Y SERVICIO TECNICO CANARIO SL</text:p>
          </table:table-cell>
          <table:table-cell office:value-type="currency" office:value="175.78" table:style-name="ce6">
            <text:p><text:s/>175,78 €<text:s/></text:p>
          </table:table-cell>
          <table:table-cell office:value-type="string" table:style-name="ce4">
            <text:p>27/09/2019</text:p>
          </table:table-cell>
          <table:table-cell office:value-type="string" table:style-name="ce4">
            <text:p>DYSTECA, SERVICIO DE COPIAS FOTOCOPIADORA SEPTIEMBRE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38232526</text:p>
          </table:table-cell>
          <table:table-cell office:value-type="string" table:style-name="ce4">
            <text:p>SATOCAN SA</text:p>
          </table:table-cell>
          <table:table-cell office:value-type="currency" office:value="276272.95" table:style-name="ce6">
            <text:p><text:s/>276.272,95 €<text:s/></text:p>
          </table:table-cell>
          <table:table-cell office:value-type="string" table:style-name="ce4">
            <text:p>27/09/2019</text:p>
          </table:table-cell>
          <table:table-cell office:value-type="string" table:style-name="ce4">
            <text:p>SATOCAN, CERTIFICACIÓN 8 PROYECTO PARQUE SUR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38232526</text:p>
          </table:table-cell>
          <table:table-cell office:value-type="string" table:style-name="ce4">
            <text:p>SATOCAN SA</text:p>
          </table:table-cell>
          <table:table-cell office:value-type="currency" office:value="58314.01" table:style-name="ce6">
            <text:p><text:s/>58.314,01 €<text:s/></text:p>
          </table:table-cell>
          <table:table-cell office:value-type="string" table:style-name="ce4">
            <text:p>27/09/2019</text:p>
          </table:table-cell>
          <table:table-cell office:value-type="string" table:style-name="ce4">
            <text:p>CERT. FIN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38232526</text:p>
          </table:table-cell>
          <table:table-cell office:value-type="string" table:style-name="ce4">
            <text:p>SATOCAN SA</text:p>
          </table:table-cell>
          <table:table-cell office:value-type="currency" office:value="118990.68" table:style-name="ce6">
            <text:p><text:s/>118.990,68 €<text:s/></text:p>
          </table:table-cell>
          <table:table-cell office:value-type="string" table:style-name="ce4">
            <text:p>27/09/2019</text:p>
          </table:table-cell>
          <table:table-cell office:value-type="string" table:style-name="ce4">
            <text:p>CERT. 1 COMP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38232526</text:p>
          </table:table-cell>
          <table:table-cell office:value-type="string" table:style-name="ce4">
            <text:p>SATOCAN SA</text:p>
          </table:table-cell>
          <table:table-cell office:value-type="currency" office:value="11675.06" table:style-name="ce6">
            <text:p><text:s/>11.675,06 €<text:s/></text:p>
          </table:table-cell>
          <table:table-cell office:value-type="string" table:style-name="ce4">
            <text:p>27/09/2019</text:p>
          </table:table-cell>
          <table:table-cell office:value-type="string" table:style-name="ce4">
            <text:p>CERT. FINAL COMP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-35075001</text:p>
          </table:table-cell>
          <table:table-cell office:value-type="string" table:style-name="ce4">
            <text:p>ESTACION SERVICIO MOZAGA</text:p>
          </table:table-cell>
          <table:table-cell office:value-type="currency" office:value="50" table:style-name="ce6">
            <text:p><text:s/>50,00 €<text:s/></text:p>
          </table:table-cell>
          <table:table-cell office:value-type="string" table:style-name="ce4">
            <text:p>28/09/2019</text:p>
          </table:table-cell>
          <table:table-cell office:value-type="string" table:style-name="ce4">
            <text:p>COMBUSTIB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8542468K</text:p>
          </table:table-cell>
          <table:table-cell office:value-type="string" table:style-name="ce4">
            <text:p>SANTIAGO MANUEL GONZALEZ GUTIERREZ</text:p>
          </table:table-cell>
          <table:table-cell office:value-type="currency" office:value="3189.68" table:style-name="ce6">
            <text:p><text:s/>3.189,68 €<text:s/></text:p>
          </table:table-cell>
          <table:table-cell office:value-type="string" table:style-name="ce4">
            <text:p>28/09/2019</text:p>
          </table:table-cell>
          <table:table-cell office:value-type="string" table:style-name="ce4">
            <text:p>SANTIAGO MANUEL GONZÁLEZ, Montaje sistema de VideoVigilancia CCTV con Unidad Móvil en Las Fiestas de Ntra. Sra de Los Dolores los Días 14 y 15 de Septiemb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531388J</text:p>
          </table:table-cell>
          <table:table-cell office:value-type="string" table:style-name="ce4">
            <text:p>ALFONSO REYES MARTIN</text:p>
          </table:table-cell>
          <table:table-cell office:value-type="currency" office:value="1727.76" table:style-name="ce6">
            <text:p><text:s/>1.727,76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SERVICIO DE LIMPIEZA EN SUS INSTALACIONES DURANTE 25 HORAS, DE LUNES A VIERNES, EN HORARIO DE 8:00 A 13:00. MES DE SEPTIEMBRE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-35092600</text:p>
          </table:table-cell>
          <table:table-cell office:value-type="string" table:style-name="ce4">
            <text:p>CARNES Y EMBUTIDOS CHACON, S.L</text:p>
          </table:table-cell>
          <table:table-cell office:value-type="currency" office:value="43.31" table:style-name="ce6">
            <text:p><text:s/>43,31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CHACÓN, PRODUCTOS ALIMENTACIÓN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Q3500356E</text:p>
          </table:table-cell>
          <table:table-cell office:value-type="string" table:style-name="ce4">
            <text:p>CENTROS DE ARTE CULTURA Y TURISMO</text:p>
          </table:table-cell>
          <table:table-cell office:value-type="currency" office:value="1389.13" table:style-name="ce6">
            <text:p><text:s/>1.389,13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EPEL, MENU DEL PERSONAL DEL PARQUE DE BOMBEROS SEPTIEMBRE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81080</text:p>
          </table:table-cell>
          <table:table-cell office:value-type="string" table:style-name="ce4">
            <text:p>ECOLOGY OCHO ISLAS SL</text:p>
          </table:table-cell>
          <table:table-cell office:value-type="currency" office:value="43.5" table:style-name="ce6">
            <text:p><text:s/>43,50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ECOLOGY, PRODUCTOS DE LIMPIEZ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433887</text:p>
          </table:table-cell>
          <table:table-cell office:value-type="string" table:style-name="ce4">
            <text:p>EFECTOS NAVALES SAN GINES, S.L</text:p>
          </table:table-cell>
          <table:table-cell office:value-type="currency" office:value="37.01" table:style-name="ce6">
            <text:p><text:s/>37,01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EFECTOS NAVALES, BENGALA DE MANO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790153</text:p>
          </table:table-cell>
          <table:table-cell office:value-type="string" table:style-name="ce4">
            <text:p>FARALAN SL</text:p>
          </table:table-cell>
          <table:table-cell office:value-type="currency" office:value="398.25" table:style-name="ce6">
            <text:p><text:s/>398,25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FARALAN, REPUESTOS DE VEHÍCULOS BOMBEROS (BATERÍAS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136241</text:p>
          </table:table-cell>
          <table:table-cell office:value-type="string" table:style-name="ce4">
            <text:p>FERRELANZA, .S.L</text:p>
          </table:table-cell>
          <table:table-cell office:value-type="currency" office:value="35.799999999999997" table:style-name="ce6">
            <text:p><text:s/>35,80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FERRELANZA, COMPRA MATERIAL DE FERRETERÍ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869700</text:p>
          </table:table-cell>
          <table:table-cell office:value-type="string" table:style-name="ce4">
            <text:p>FERRETERIA FERMAGON</text:p>
          </table:table-cell>
          <table:table-cell office:value-type="currency" office:value="3.98" table:style-name="ce6">
            <text:p><text:s/>3,98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FERMAGON, COMPRA MATERIAL DE FERRETERÍ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869700</text:p>
          </table:table-cell>
          <table:table-cell office:value-type="string" table:style-name="ce4">
            <text:p>FERRETERIA FERMAGON</text:p>
          </table:table-cell>
          <table:table-cell office:value-type="currency" office:value="3.98" table:style-name="ce6">
            <text:p><text:s/>3,98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FERMAGÓN, COMPRA MATERIAL DE FERRETERÍ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5529157J</text:p>
          </table:table-cell>
          <table:table-cell office:value-type="string" table:style-name="ce4">
            <text:p>GUSTAVO MEDINA TECNOMEID</text:p>
          </table:table-cell>
          <table:table-cell office:value-type="currency" office:value="559.13" table:style-name="ce6">
            <text:p><text:s/>559,13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GUSTAVO MEDINA, SERVICIOS INFORMÁTICOS SEPTIEMBRE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112861</text:p>
          </table:table-cell>
          <table:table-cell office:value-type="string" table:style-name="ce4">
            <text:p>INFORMATICA LANZAROTE, S.L</text:p>
          </table:table-cell>
          <table:table-cell office:value-type="currency" office:value="5.45" table:style-name="ce6">
            <text:p><text:s/>5,45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INFORMÁTICA LANZAROTE, MATERIAL DE OFICINA (PAPEL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202514</text:p>
          </table:table-cell>
          <table:table-cell office:value-type="string" table:style-name="ce4">
            <text:p>INOXNAVAL LANZAROTE</text:p>
          </table:table-cell>
          <table:table-cell office:value-type="currency" office:value="8.32" table:style-name="ce6">
            <text:p><text:s/>8,32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INOXNAVAL, COMPRA MATERIAL DE FERRETERÍ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35947068</text:p>
          </table:table-cell>
          <table:table-cell office:value-type="string" table:style-name="ce4">
            <text:p>LANZA QUIMICA SCP</text:p>
          </table:table-cell>
          <table:table-cell office:value-type="currency" office:value="119.48" table:style-name="ce6">
            <text:p><text:s/>119,48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LANZA QUÍMICA, COMPRA DE PRODUCTOS DE LIMPIEZ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599950</text:p>
          </table:table-cell>
          <table:table-cell office:value-type="string" table:style-name="ce4">
            <text:p>LANZAROTE COURIER S.L.</text:p>
          </table:table-cell>
          <table:table-cell office:value-type="currency" office:value="6.23" table:style-name="ce6">
            <text:p><text:s/>6,23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MRW, SERVICIOS DE MENSAJERÍ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38742</text:p>
          </table:table-cell>
          <table:table-cell office:value-type="string" table:style-name="ce4">
            <text:p>LUMAR MANTENIMIENTO SLU</text:p>
          </table:table-cell>
          <table:table-cell office:value-type="currency" office:value="862.65" table:style-name="ce6">
            <text:p><text:s/>862,65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LIMPIEZA DE LAS INSTALACIONES SITUADAS EN PLAYA BLANCA, TRES DÍAS A LA SEMANA, DURANTE DOS HORAS. MES DE SEPTIEMBRE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76138742</text:p>
          </table:table-cell>
          <table:table-cell office:value-type="string" table:style-name="ce4">
            <text:p>LUMAR MANTENIMIENTO SLU</text:p>
          </table:table-cell>
          <table:table-cell office:value-type="currency" office:value="862.65" table:style-name="ce6">
            <text:p><text:s/>862,65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LIMPIEZA DE LAS INSTALACIONES SITUADAS EN UGA, TRES DÍAS A LA SEMANA, DURANTE DOS HORAS. MES DE SEPTIEMBRE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345487</text:p>
          </table:table-cell>
          <table:table-cell office:value-type="string" table:style-name="ce4">
            <text:p>MAYORISTA CANARIAS, S.L</text:p>
          </table:table-cell>
          <table:table-cell office:value-type="currency" office:value="2116.6" table:style-name="ce6">
            <text:p><text:s/>2.116,60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MAYORISTA CANARIAS, COMBUSTIBLE VEHÍCULOS MES DE SEPTIEMBRE DE 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343003</text:p>
          </table:table-cell>
          <table:table-cell office:value-type="string" table:style-name="ce4">
            <text:p>PANIFICADORA LA ESTRELLA</text:p>
          </table:table-cell>
          <table:table-cell office:value-type="currency" office:value="134.4" table:style-name="ce6">
            <text:p><text:s/>134,40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PANIFICADORA LA ESTRELLA, COMPRA DE PAN PARQUE DE BOMBE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032275</text:p>
          </table:table-cell>
          <table:table-cell office:value-type="string" table:style-name="ce4">
            <text:p>PEDRO Y NICOLAS MARTIN E HIJOS, S.L</text:p>
          </table:table-cell>
          <table:table-cell office:value-type="currency" office:value="105" table:style-name="ce6">
            <text:p><text:s/>105,00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PEDRO Y NICOLÁS MARTÍN, GARRAFAS DE AGUA PARQUE DE BOMBEROS Y OFICIN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203926</text:p>
          </table:table-cell>
          <table:table-cell office:value-type="string" table:style-name="ce4">
            <text:p>SEBASTIAN TEJERA, S.L</text:p>
          </table:table-cell>
          <table:table-cell office:value-type="currency" office:value="953.57" table:style-name="ce6">
            <text:p><text:s/>953,57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SEBASTIAN TEJERA, ACREDITACIONES DE BOMBEROS (CARTERAS CON EMBLEMA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35637792</text:p>
          </table:table-cell>
          <table:table-cell office:value-type="string" table:style-name="ce4">
            <text:p>SUPERMERCADO MARCIAL ARGANA</text:p>
          </table:table-cell>
          <table:table-cell office:value-type="currency" office:value="605.59" table:style-name="ce6">
            <text:p><text:s/>605,59 €<text:s/></text:p>
          </table:table-cell>
          <table:table-cell office:value-type="string" table:style-name="ce4">
            <text:p>30/09/2019</text:p>
          </table:table-cell>
          <table:table-cell office:value-type="string" table:style-name="ce4">
            <text:p>MARCIAL CASH, PRODUCTOS ALIMENTACIÓN PARQUE DE BOMBEROS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7">
            <text:p>TOTAL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currency" office:value="936655.65000000037" table:formula="of:=SUM([.C4:.C207])" table:style-name="ce7">
            <text:p><text:s/>936.655,65 €<text:s/></text:p>
          </table:table-cell>
          <table:table-cell table:number-columns-repeated="16381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srodriguez</meta:initial-creator>
    <dc:creator>srodriguez</dc:creator>
    <meta:creation-date>2020-02-13T08:55:57Z</meta:creation-date>
    <dc:date>2020-02-18T14:28:48Z</dc:date>
  </office:meta>
</office:document-meta>
</file>