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56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2.49pt solid #000000" style:vertical-align="automatic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2.49pt solid #000000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2.49pt solid #000000" fo:border-left="0.06pt solid #000000" fo:border-right="0.06pt solid #000000" fo:border-top="2.49pt solid #000000"/>
    </style:style>
    <style:style style:name="ce19" style:family="table-cell" style:parent-style-name="Moneda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Moneda" style:data-style-name="N107">
      <style:text-properties fo:font-weight="bold" style:font-weight-asian="bold" style:font-weight-complex="bold"/>
    </style:style>
    <style:style style:name="ce21" style:family="table-cell" style:parent-style-name="Moneda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Moneda" style:data-style-name="N107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>
            <text:p>Simulación de Costes Salariales</text:p>
          </table:table-cell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13" office:value-type="string" calcext:value-type="string">
            <text:p>AÑO 2019</text:p>
          </table:table-cell>
          <table:table-cell table:style-name="ce14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 calcext:value-type="string">
            <text:p>Empresa: 00120 - CONSORCIO DE SEGURIDAD Y EMERGENCIA</text:p>
          </table:table-cell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 calcext:value-type="string">
            <text:p>Tipo: Agrupado por Centros, Desglosado por Trabajadores.</text:p>
          </table:table-cell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2">
          <table:table-cell table:number-columns-repeated="2"/>
          <table:table-cell table:style-name="ce17" office:value-type="string" calcext:value-type="string">
            <text:p>Observaciones:</text:p>
          </table:table-cell>
          <table:table-cell table:style-name="ce1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>
            <text:p>Trabajador 000001</text:p>
          </table:table-cell>
          <table:table-cell table:style-name="ce3" office:value-type="string" calcext:value-type="string">
            <text:p>GERENTE</text:p>
          </table:table-cell>
          <table:table-cell table:style-name="ce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6"/>
          <table:table-cell table:style-name="ce6" office:value-type="string" calcext:value-type="string">
            <text:p>Importe Origin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01 <text:s/>Salario Base</text:p>
          </table:table-cell>
          <table:table-cell table:style-name="ce8"/>
          <table:table-cell table:style-name="ce19" office:value-type="currency" office:currency="EUR" office:value="60000" calcext:value-type="currency">
            <text:p>60.000,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04 <text:s/>Antigüedad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22 <text:s/>Complemento específico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24 <text:s/>Complemento Destino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29 <text:s/>Residencia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67 <text:s/>Trienios Residencia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901 <text:s/>Paga Extra 1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902 <text:s/>Paga Extra 2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810 <text:s/>Seg.Social de Empresa Total</text:p>
          </table:table-cell>
          <table:table-cell table:style-name="ce8"/>
          <table:table-cell table:style-name="ce19" office:value-type="currency" office:currency="EUR" office:value="15336.12" calcext:value-type="currency">
            <text:p>15.336,12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OTAL BRUTO ANUAL</text:p>
          </table:table-cell>
          <table:table-cell table:style-name="ce8"/>
          <table:table-cell table:style-name="ce20" table:formula="of:=[.E16]+[.E17]+[.E18]+[.E19]+[.E20]+[.E21]+[.E22]+[.E23]" office:value-type="currency" office:currency="EUR" office:value="60000" calcext:value-type="currency">
            <text:p>60.000,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821 <text:s/>Coste Empresa</text:p>
          </table:table-cell>
          <table:table-cell table:style-name="ce8"/>
          <table:table-cell table:style-name="ce21" table:formula="of:=[.E24]+[.E23]+[.E22]+[.E21]+[.E20]+[.E19]+[.E18]+[.E17]+[.E16]" office:value-type="currency" office:currency="EUR" office:value="75336.12" calcext:value-type="currency">
            <text:p>75.336,12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string" calcext:value-type="string">
            <text:p>Coste empresa Total</text:p>
          </table:table-cell>
          <table:table-cell table:style-name="ce10"/>
          <table:table-cell table:style-name="ce22" table:formula="of:=[.E26]" office:value-type="currency" office:currency="EUR" office:value="75336.12" calcext:value-type="currency">
            <text:p>75.336,12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srodriguez</meta:initial-creator>
    <dc:creator>srodriguez</dc:creator>
    <meta:creation-date>2020-06-25T10:48:45Z</meta:creation-date>
    <dc:date>2020-06-25T10:53:24Z</dc:date>
    <meta:document-statistic meta:table-count="1" meta:cell-count="26" meta:object-count="0"/>
  </office:meta>
</office:document-meta>
</file>