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1/03/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10084.64" table:style-name="ce9">
            <text:p>10.084,64</text:p>
          </table:table-cell>
          <table:table-cell office:value-type="string" table:style-name="ce11">
            <text:p>2,78 %</text:p>
          </table:table-cell>
          <table:table-cell office:value-type="float" office:value="0" table:style-name="ce9">
            <text:p>0,00</text:p>
          </table:table-cell>
          <table:table-cell office:value-type="float" office:value="10084.64" table:style-name="ce9">
            <text:p>10.084,64</text:p>
          </table:table-cell>
          <table:table-cell office:value-type="string" table:style-name="ce11">
            <text:p>2,78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4705625.0599999996" table:style-name="ce9">
            <text:p>4.705.625,06</text:p>
          </table:table-cell>
          <table:table-cell office:value-type="float" office:value="0" table:style-name="ce9">
            <text:p>0,00</text:p>
          </table:table-cell>
          <table:table-cell office:value-type="float" office:value="4705625.0599999996" table:style-name="ce9">
            <text:p>4.705.625,06</text:p>
          </table:table-cell>
          <table:table-cell office:value-type="float" office:value="4140625.06" table:style-name="ce9">
            <text:p>4.140.625,06</text:p>
          </table:table-cell>
          <table:table-cell office:value-type="string" table:style-name="ce11">
            <text:p>87,99 %</text:p>
          </table:table-cell>
          <table:table-cell office:value-type="float" office:value="0" table:style-name="ce9">
            <text:p>0,00</text:p>
          </table:table-cell>
          <table:table-cell office:value-type="float" office:value="2705960.28" table:style-name="ce9">
            <text:p>2.705.960,28</text:p>
          </table:table-cell>
          <table:table-cell office:value-type="string" table:style-name="ce11">
            <text:p>57,50 %</text:p>
          </table:table-cell>
          <table:table-cell office:value-type="string" table:style-name="ce11">
            <text:p>65,35 %</text:p>
          </table:table-cell>
          <table:table-cell office:value-type="float" office:value="0" table:style-name="ce9">
            <text:p>0,00</text:p>
          </table:table-cell>
          <table:table-cell office:value-type="float" office:value="1434664.7800000003" table:style-name="ce9">
            <text:p>1.434.664,78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134043.91" table:style-name="ce9">
            <text:p>134.043,91</text:p>
          </table:table-cell>
          <table:table-cell office:value-type="float" office:value="184043.91" table:style-name="ce9">
            <text:p>184.043,91</text:p>
          </table:table-cell>
          <table:table-cell office:value-type="float" office:value="8289.15" table:style-name="ce9">
            <text:p>8.289,15</text:p>
          </table:table-cell>
          <table:table-cell office:value-type="string" table:style-name="ce11">
            <text:p>4,50 %</text:p>
          </table:table-cell>
          <table:table-cell office:value-type="float" office:value="0" table:style-name="ce9">
            <text:p>0,00</text:p>
          </table:table-cell>
          <table:table-cell office:value-type="float" office:value="8289.15" table:style-name="ce9">
            <text:p>8.289,15</text:p>
          </table:table-cell>
          <table:table-cell office:value-type="string" table:style-name="ce11">
            <text:p>16,58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5119283" table:style-name="ce10">
            <text:p>5.119.283,00</text:p>
          </table:table-cell>
          <table:table-cell office:value-type="float" office:value="134043.91" table:style-name="ce10">
            <text:p>134.043,91</text:p>
          </table:table-cell>
          <table:table-cell office:value-type="float" office:value="5253326.91" table:style-name="ce10">
            <text:p>5.253.326,91</text:p>
          </table:table-cell>
          <table:table-cell office:value-type="float" office:value="4158998.85" table:style-name="ce10">
            <text:p>4.158.998,85</text:p>
          </table:table-cell>
          <table:table-cell office:value-type="string" table:style-name="ce12">
            <text:p>79,17 %</text:p>
          </table:table-cell>
          <table:table-cell office:value-type="float" office:value="0" table:style-name="ce10">
            <text:p>0,00</text:p>
          </table:table-cell>
          <table:table-cell office:value-type="float" office:value="2724334.07" table:style-name="ce10">
            <text:p>2.724.334,07</text:p>
          </table:table-cell>
          <table:table-cell office:value-type="string" table:style-name="ce12">
            <text:p>53,22 %</text:p>
          </table:table-cell>
          <table:table-cell office:value-type="string" table:style-name="ce12">
            <text:p>65,50 %</text:p>
          </table:table-cell>
          <table:table-cell office:value-type="float" office:value="0" table:style-name="ce10">
            <text:p>0,00</text:p>
          </table:table-cell>
          <table:table-cell office:value-type="float" office:value="1434664.7800000003" table:style-name="ce10">
            <text:p>1.434.664,78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076375.56" table:style-name="ce9">
            <text:p>3.076.3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76375.56" table:style-name="ce9">
            <text:p>3.076.375,56</text:p>
          </table:table-cell>
          <table:table-cell office:value-type="float" office:value="820035.42" table:style-name="ce9">
            <text:p>820.035,42</text:p>
          </table:table-cell>
          <table:table-cell office:value-type="string" table:style-name="ce11">
            <text:p>26,66 %</text:p>
          </table:table-cell>
          <table:table-cell office:value-type="float" office:value="820035.42" table:style-name="ce9">
            <text:p>820.035,42</text:p>
          </table:table-cell>
          <table:table-cell office:value-type="string" table:style-name="ce11">
            <text:p>26,66 %</text:p>
          </table:table-cell>
          <table:table-cell office:value-type="float" office:value="820035.42" table:style-name="ce9">
            <text:p>820.035,42</text:p>
          </table:table-cell>
          <table:table-cell office:value-type="string" table:style-name="ce11">
            <text:p>26,6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256340.14" table:style-name="ce9">
            <text:p>2.256.340,1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1565597.68" table:style-name="ce9">
            <text:p>1.565.597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5597.68" table:style-name="ce9">
            <text:p>1.565.597,68</text:p>
          </table:table-cell>
          <table:table-cell office:value-type="float" office:value="213038.19" table:style-name="ce9">
            <text:p>213.038,19</text:p>
          </table:table-cell>
          <table:table-cell office:value-type="string" table:style-name="ce11">
            <text:p>13,61 %</text:p>
          </table:table-cell>
          <table:table-cell office:value-type="float" office:value="173565.12" table:style-name="ce9">
            <text:p>173.565,12</text:p>
          </table:table-cell>
          <table:table-cell office:value-type="string" table:style-name="ce11">
            <text:p>11,09 %</text:p>
          </table:table-cell>
          <table:table-cell office:value-type="float" office:value="125189.89" table:style-name="ce9">
            <text:p>125.189,89</text:p>
          </table:table-cell>
          <table:table-cell office:value-type="string" table:style-name="ce11">
            <text:p>8,00 %</text:p>
          </table:table-cell>
          <table:table-cell office:value-type="string" table:style-name="ce11">
            <text:p>72,13 %</text:p>
          </table:table-cell>
          <table:table-cell office:value-type="float" office:value="48375.229999999996" table:style-name="ce9">
            <text:p>48.375,23</text:p>
          </table:table-cell>
          <table:table-cell office:value-type="float" office:value="1392032.56" table:style-name="ce9">
            <text:p>1.392.032,5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76.959999999999994" table:style-name="ce9">
            <text:p>76,96</text:p>
          </table:table-cell>
          <table:table-cell office:value-type="string" table:style-name="ce11">
            <text:p>1,92 %</text:p>
          </table:table-cell>
          <table:table-cell office:value-type="float" office:value="76.959999999999994" table:style-name="ce9">
            <text:p>76,96</text:p>
          </table:table-cell>
          <table:table-cell office:value-type="string" table:style-name="ce11">
            <text:p>1,92 %</text:p>
          </table:table-cell>
          <table:table-cell office:value-type="float" office:value="76.959999999999994" table:style-name="ce9">
            <text:p>76,96</text:p>
          </table:table-cell>
          <table:table-cell office:value-type="string" table:style-name="ce11">
            <text:p>1,92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923.04" table:style-name="ce9">
            <text:p>3.923,0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423309.76" table:style-name="ce9">
            <text:p>423.309,76</text:p>
          </table:table-cell>
          <table:table-cell office:value-type="float" office:value="134043.91" table:style-name="ce9">
            <text:p>134.043,91</text:p>
          </table:table-cell>
          <table:table-cell office:value-type="float" office:value="0" table:style-name="ce9">
            <text:p>0,00</text:p>
          </table:table-cell>
          <table:table-cell office:value-type="float" office:value="557353.67000000004" table:style-name="ce9">
            <text:p>557.353,67</text:p>
          </table:table-cell>
          <table:table-cell office:value-type="float" office:value="2610.33" table:style-name="ce9">
            <text:p>2.610,33</text:p>
          </table:table-cell>
          <table:table-cell office:value-type="string" table:style-name="ce11">
            <text:p>0,47 %</text:p>
          </table:table-cell>
          <table:table-cell office:value-type="float" office:value="2610.33" table:style-name="ce9">
            <text:p>2.610,33</text:p>
          </table:table-cell>
          <table:table-cell office:value-type="string" table:style-name="ce11">
            <text:p>0,47 %</text:p>
          </table:table-cell>
          <table:table-cell office:value-type="float" office:value="2610.33" table:style-name="ce9">
            <text:p>2.610,33</text:p>
          </table:table-cell>
          <table:table-cell office:value-type="string" table:style-name="ce11">
            <text:p>0,4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554743.34000000008" table:style-name="ce9">
            <text:p>554.743,3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4228" table:style-name="ce9">
            <text:p>14.228,00</text:p>
          </table:table-cell>
          <table:table-cell office:value-type="string" table:style-name="ce11">
            <text:p>28,46 %</text:p>
          </table:table-cell>
          <table:table-cell office:value-type="float" office:value="14228" table:style-name="ce9">
            <text:p>14.228,00</text:p>
          </table:table-cell>
          <table:table-cell office:value-type="string" table:style-name="ce11">
            <text:p>28,46 %</text:p>
          </table:table-cell>
          <table:table-cell office:value-type="float" office:value="14228" table:style-name="ce9">
            <text:p>14.228,00</text:p>
          </table:table-cell>
          <table:table-cell office:value-type="string" table:style-name="ce11">
            <text:p>28,4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5772" table:style-name="ce9">
            <text:p>35.77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5119283" table:style-name="ce10">
            <text:p>5.119.283,00</text:p>
          </table:table-cell>
          <table:table-cell office:value-type="float" office:value="134043.91" table:style-name="ce10">
            <text:p>134.043,91</text:p>
          </table:table-cell>
          <table:table-cell office:value-type="float" office:value="0" table:style-name="ce10">
            <text:p>0,00</text:p>
          </table:table-cell>
          <table:table-cell office:value-type="float" office:value="5253326.91" table:style-name="ce10">
            <text:p>5.253.326,91</text:p>
          </table:table-cell>
          <table:table-cell office:value-type="float" office:value="1049988.8999999999" table:style-name="ce10">
            <text:p>1.049.988,90</text:p>
          </table:table-cell>
          <table:table-cell office:value-type="string" table:style-name="ce12">
            <text:p>19,99 %</text:p>
          </table:table-cell>
          <table:table-cell office:value-type="float" office:value="1010515.83" table:style-name="ce10">
            <text:p>1.010.515,83</text:p>
          </table:table-cell>
          <table:table-cell office:value-type="string" table:style-name="ce12">
            <text:p>19,24 %</text:p>
          </table:table-cell>
          <table:table-cell office:value-type="float" office:value="962140.6" table:style-name="ce10">
            <text:p>962.140,60</text:p>
          </table:table-cell>
          <table:table-cell office:value-type="string" table:style-name="ce12">
            <text:p>18,31 %</text:p>
          </table:table-cell>
          <table:table-cell office:value-type="string" table:style-name="ce12">
            <text:p>95,21 %</text:p>
          </table:table-cell>
          <table:table-cell office:value-type="float" office:value="48375.229999999996" table:style-name="ce10">
            <text:p>48.375,23</text:p>
          </table:table-cell>
          <table:table-cell office:value-type="float" office:value="4242811.08" table:style-name="ce10">
            <text:p>4.242.811,08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rodriguez</meta:initial-creator>
    <dc:creator>srodriguez</dc:creator>
    <meta:creation-date>2021-06-21T10:20:27Z</meta:creation-date>
    <dc:date>2021-06-21T10:22:43Z</dc:date>
  </office:meta>
</office:document-meta>
</file>