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902in"/>
    </style:style>
    <style:style style:name="Table1" style:family="table" style:master-page-name="MP0">
      <style:table-properties style:width="6.7902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Standard" style:family="paragraph">
      <style:paragraph-properties fo:break-before="page" fo:text-align="justify"/>
      <style:text-properties fo:font-weight="bold" style:font-weight-asian="bold" fo:font-size="8pt" style:font-size-asian="8pt" style:font-size-complex="8pt" style:text-underline-type="single" style:text-underline-style="solid" style:text-underline-width="auto" style:text-underline-mode="continuous"/>
    </style:style>
    <style:style style:name="P6" style:parent-style-name="Standard" style:family="paragraph">
      <style:text-properties fo:font-size="8pt" style:font-size-asian="8pt" style:font-size-complex="8pt"/>
    </style:style>
    <style:style style:name="P7" style:parent-style-name="Standard" style:family="paragraph">
      <style:text-properties fo:font-size="8pt" style:font-size-asian="8pt" style:font-size-complex="8pt"/>
    </style:style>
    <style:style style:name="P8" style:parent-style-name="Standard" style:family="paragraph">
      <style:text-properties fo:font-size="8pt" style:font-size-asian="8pt" style:font-size-complex="8pt"/>
    </style:style>
    <style:style style:name="P9" style:parent-style-name="Standard" style:family="paragraph">
      <style:text-properties fo:font-size="8pt" style:font-size-asian="8pt" style:font-size-complex="8pt"/>
    </style:style>
    <style:style style:name="P10" style:parent-style-name="Standard" style:family="paragraph">
      <style:text-properties fo:font-size="8pt" style:font-size-asian="8pt" style:font-size-complex="8pt"/>
    </style:style>
    <style:style style:name="P11" style:parent-style-name="Standard" style:family="paragraph">
      <style:text-properties fo:font-size="8pt" style:font-size-asian="8pt" style:font-size-complex="8pt"/>
    </style:style>
    <style:style style:name="P12" style:parent-style-name="Standard" style:family="paragraph">
      <style:text-properties fo:font-size="8pt" style:font-size-asian="8pt" style:font-size-complex="8pt"/>
    </style:style>
    <style:style style:name="P13" style:parent-style-name="Standard" style:family="paragraph">
      <style:text-properties fo:font-size="8pt" style:font-size-asian="8pt" style:font-size-complex="8pt"/>
    </style:style>
    <style:style style:name="P14" style:parent-style-name="Standard" style:family="paragraph">
      <style:text-properties fo:font-size="8pt" style:font-size-asian="8pt" style:font-size-complex="8pt"/>
    </style:style>
    <style:style style:name="P15" style:parent-style-name="Standard" style:family="paragraph">
      <style:text-properties fo:font-size="8pt" style:font-size-asian="8pt" style:font-size-complex="8pt"/>
    </style:style>
    <style:style style:name="P16" style:parent-style-name="Standard" style:family="paragraph">
      <style:text-properties fo:font-size="8pt" style:font-size-asian="8pt" style:font-size-complex="8pt"/>
    </style:style>
    <style:style style:name="P17" style:parent-style-name="Standard" style:family="paragraph">
      <style:text-properties fo:font-size="8pt" style:font-size-asian="8pt" style:font-size-complex="8pt"/>
    </style:style>
    <style:style style:name="P18" style:parent-style-name="Standard" style:family="paragraph">
      <style:text-properties fo:font-size="8pt" style:font-size-asian="8pt" style:font-size-complex="8pt"/>
    </style:style>
    <style:style style:name="P19" style:parent-style-name="Standard" style:family="paragraph">
      <style:text-properties fo:font-size="6pt" style:font-size-asian="6pt" style:font-size-complex="6pt"/>
    </style:style>
    <style:style style:name="TableColumn21" style:family="table-column">
      <style:table-column-properties style:column-width="6.7902in"/>
    </style:style>
    <style:style style:name="Table20" style:family="table">
      <style:table-properties style:width="6.7902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5" style:parent-style-name="Standard" style:family="paragraph">
      <style:text-properties fo:font-size="8pt" style:font-size-asian="8pt" style:font-size-complex="8pt"/>
    </style:style>
    <style:style style:name="P26" style:parent-style-name="Standard" style:family="paragraph">
      <style:text-properties fo:font-size="8pt" style:font-size-asian="8pt" style:font-size-complex="8pt"/>
    </style:style>
    <style:style style:name="P27" style:parent-style-name="Standard" style:family="paragraph">
      <style:text-properties fo:font-size="8pt" style:font-size-asian="8pt" style:font-size-complex="8pt"/>
    </style:style>
    <style:style style:name="P28" style:parent-style-name="Standard" style:family="paragraph">
      <style:text-properties fo:font-size="8pt" style:font-size-asian="8pt" style:font-size-complex="8pt"/>
    </style:style>
    <style:style style:name="P29" style:parent-style-name="Standard" style:family="paragraph">
      <style:text-properties fo:font-size="8pt" style:font-size-asian="8pt" style:font-size-complex="8pt"/>
    </style:style>
    <style:style style:name="P30" style:parent-style-name="Standard" style:family="paragraph">
      <style:text-properties fo:font-size="8pt" style:font-size-asian="8pt" style:font-size-complex="8pt"/>
    </style:style>
    <style:style style:name="P31" style:parent-style-name="Standard" style:family="paragraph">
      <style:text-properties fo:font-size="8pt" style:font-size-asian="8pt" style:font-size-complex="8pt"/>
    </style:style>
    <style:style style:name="P32" style:parent-style-name="Standard" style:family="paragraph">
      <style:text-properties fo:font-size="8pt" style:font-size-asian="8pt" style:font-size-complex="8pt"/>
    </style:style>
    <style:style style:name="P33" style:parent-style-name="Standard" style:family="paragraph">
      <style:text-properties fo:font-size="8pt" style:font-size-asian="8pt" style:font-size-complex="8pt"/>
    </style:style>
    <style:style style:name="P34" style:parent-style-name="Standard" style:family="paragraph">
      <style:text-properties fo:font-size="8pt" style:font-size-asian="8pt" style:font-size-complex="8pt"/>
    </style:style>
    <style:style style:name="P35" style:parent-style-name="Standard" style:family="paragraph">
      <style:text-properties fo:font-size="8pt" style:font-size-asian="8pt" style:font-size-complex="8pt"/>
    </style:style>
    <style:style style:name="P36" style:parent-style-name="Standard" style:family="paragraph">
      <style:text-properties fo:font-size="8pt" style:font-size-asian="8pt" style:font-size-complex="8pt"/>
    </style:style>
    <style:style style:name="P37" style:parent-style-name="Standard" style:family="paragraph">
      <style:text-properties fo:font-size="8pt" style:font-size-asian="8pt" style:font-size-complex="8pt"/>
    </style:style>
    <style:style style:name="P38" style:parent-style-name="Standard" style:family="paragraph">
      <style:text-properties fo:font-size="6pt" style:font-size-asian="6pt" style:font-size-complex="6pt"/>
    </style:style>
    <style:style style:name="TableColumn40" style:family="table-column">
      <style:table-column-properties style:column-width="6.7902in"/>
    </style:style>
    <style:style style:name="Table39" style:family="table">
      <style:table-properties style:width="6.7902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44" style:parent-style-name="Standard" style:family="paragraph">
      <style:text-properties fo:font-size="8pt" style:font-size-asian="8pt" style:font-size-complex="8pt"/>
    </style:style>
    <style:style style:name="P45" style:parent-style-name="Standard" style:family="paragraph">
      <style:text-properties fo:font-size="8pt" style:font-size-asian="8pt" style:font-size-complex="8pt"/>
    </style:style>
    <style:style style:name="P46" style:parent-style-name="Standard" style:family="paragraph">
      <style:text-properties fo:font-size="8pt" style:font-size-asian="8pt" style:font-size-complex="8pt"/>
    </style:style>
    <style:style style:name="P47" style:parent-style-name="Standard" style:family="paragraph">
      <style:text-properties fo:font-size="8pt" style:font-size-asian="8pt" style:font-size-complex="8pt"/>
    </style:style>
    <style:style style:name="P48" style:parent-style-name="Standard" style:family="paragraph">
      <style:text-properties fo:font-size="8pt" style:font-size-asian="8pt" style:font-size-complex="8pt"/>
    </style:style>
    <style:style style:name="P49" style:parent-style-name="Standard" style:family="paragraph">
      <style:text-properties fo:font-size="8pt" style:font-size-asian="8pt" style:font-size-complex="8pt"/>
    </style:style>
    <style:style style:name="P50" style:parent-style-name="Standard" style:family="paragraph">
      <style:text-properties fo:font-size="8pt" style:font-size-asian="8pt" style:font-size-complex="8pt"/>
    </style:style>
    <style:style style:name="P51" style:parent-style-name="Standard" style:family="paragraph">
      <style:text-properties fo:font-size="8pt" style:font-size-asian="8pt" style:font-size-complex="8pt"/>
    </style:style>
    <style:style style:name="P52" style:parent-style-name="Standard" style:family="paragraph">
      <style:text-properties fo:font-size="8pt" style:font-size-asian="8pt" style:font-size-complex="8pt"/>
    </style:style>
    <style:style style:name="P53" style:parent-style-name="Standard" style:family="paragraph">
      <style:text-properties fo:font-size="8pt" style:font-size-asian="8pt" style:font-size-complex="8pt"/>
    </style:style>
    <style:style style:name="P54" style:parent-style-name="Standard" style:family="paragraph">
      <style:text-properties fo:font-size="8pt" style:font-size-asian="8pt" style:font-size-complex="8pt"/>
    </style:style>
    <style:style style:name="P55" style:parent-style-name="Standard" style:family="paragraph">
      <style:text-properties fo:font-size="8pt" style:font-size-asian="8pt" style:font-size-complex="8pt"/>
    </style:style>
    <style:style style:name="P56" style:parent-style-name="Standard" style:family="paragraph">
      <style:text-properties fo:font-size="8pt" style:font-size-asian="8pt" style:font-size-complex="8pt"/>
    </style:style>
    <style:style style:name="P57" style:parent-style-name="Standard" style:family="paragraph">
      <style:text-properties fo:font-size="8pt" style:font-size-asian="8pt" style:font-size-complex="8pt"/>
    </style:style>
    <style:style style:name="TableColumn59" style:family="table-column">
      <style:table-column-properties style:column-width="6.7902in"/>
    </style:style>
    <style:style style:name="Table58" style:family="table">
      <style:table-properties style:width="6.7902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63" style:parent-style-name="Standard" style:family="paragraph">
      <style:text-properties fo:font-size="8pt" style:font-size-asian="8pt" style:font-size-complex="8pt"/>
    </style:style>
    <style:style style:name="P64" style:parent-style-name="Standard" style:family="paragraph">
      <style:text-properties fo:font-size="8pt" style:font-size-asian="8pt" style:font-size-complex="8pt"/>
    </style:style>
    <style:style style:name="P65" style:parent-style-name="Standard" style:family="paragraph">
      <style:text-properties fo:font-size="8pt" style:font-size-asian="8pt" style:font-size-complex="8pt"/>
    </style:style>
    <style:style style:name="P66" style:parent-style-name="Standard" style:family="paragraph">
      <style:text-properties fo:font-size="8pt" style:font-size-asian="8pt" style:font-size-complex="8pt"/>
    </style:style>
    <style:style style:name="P67" style:parent-style-name="Standard" style:family="paragraph">
      <style:text-properties fo:font-size="8pt" style:font-size-asian="8pt" style:font-size-complex="8pt"/>
    </style:style>
    <style:style style:name="P68" style:parent-style-name="Standard" style:family="paragraph">
      <style:text-properties fo:font-size="8pt" style:font-size-asian="8pt" style:font-size-complex="8pt"/>
    </style:style>
    <style:style style:name="P69" style:parent-style-name="Standard" style:family="paragraph">
      <style:text-properties fo:font-size="8pt" style:font-size-asian="8pt" style:font-size-complex="8pt"/>
    </style:style>
    <style:style style:name="P70" style:parent-style-name="Standard" style:family="paragraph">
      <style:text-properties fo:font-size="8pt" style:font-size-asian="8pt" style:font-size-complex="8pt"/>
    </style:style>
    <style:style style:name="P71" style:parent-style-name="Standard" style:family="paragraph">
      <style:text-properties fo:font-size="8pt" style:font-size-asian="8pt" style:font-size-complex="8pt"/>
    </style:style>
    <style:style style:name="P72" style:parent-style-name="Standard" style:family="paragraph">
      <style:text-properties fo:font-size="8pt" style:font-size-asian="8pt" style:font-size-complex="8pt"/>
    </style:style>
    <style:style style:name="P73" style:parent-style-name="Standard" style:family="paragraph">
      <style:text-properties fo:font-size="8pt" style:font-size-asian="8pt" style:font-size-complex="8pt"/>
    </style:style>
    <style:style style:name="P74" style:parent-style-name="Standard" style:family="paragraph">
      <style:text-properties fo:font-size="8pt" style:font-size-asian="8pt" style:font-size-complex="8pt"/>
    </style:style>
    <style:style style:name="P75" style:parent-style-name="Standard"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OCUMENTACIÓN PARA LA PRUEBA DE CONCURRENCIA DE LOS REQUISITOS ESTABLECIDOS PARA LA CONCESIÓN DE LA EXENCIÓN DE LA TASA POR PRESTACIÓN DE SERVICIOS DE EXTINCIÓN DE INCENDIOS, SALVAMENTOS Y<text:s/>ASISTENCIAS TÉCNICAS DEL CONSORCIO DE SEGURIDAD Y EMERGENCIAS DE LANZAROTE. (ESTABLECIDA EN ARTICULO 6 DE LA ORDENANZA FISCAL REGULADORA).</text:p>
            <text:p text:style-name="P6"/>
            <text:p text:style-name="P7">- Copia compulsada de la pensión, nómina, o en su defecto, certificado bancario del ingreso mensual de pensión o prestación.</text:p>
            <text:p text:style-name="P8"/>
            <text:p text:style-name="P9">- Declaración de IRPF correspondiente al ejercicio anterior.</text:p>
            <text:p text:style-name="P10"/>
            <text:p text:style-name="P11">- Certificado expedido en relación al Padrón Municipal de habitantes en el que se haga constar la identidad de las personas mayores de edad que figuran empadronadas en el domicilio del sujeto pasivo.</text:p>
            <text:p text:style-name="P12"/>
            <text:p text:style-name="P13">- Declaración jurada de no poseer otros bienes o ingresos cuya renta o importe sumados al de la pensión, prestación o retribución superen el 150% del importe del salario mínimo interprofesional del <text:s/>año vigente.</text:p>
            <text:p text:style-name="P14"/>
            <text:p text:style-name="P15">- La documentación que acredite la titularidad del bien siniestrado.</text:p>
            <text:p text:style-name="P16"/>
            <text:p text:style-name="P17">- Pólizas de seguros relacionados con el bien siniestrado o, en su defecto, declaración responsable sobre su inexistencia.</text:p>
            <text:p text:style-name="P18"/>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DOCUMENTACIÓN PARA LA PRUEBA DE CONCURRENCIA DE LOS REQUISITOS ESTABLECIDOS PARA LA<text:s/>CONCESIÓN DE LA EXENCIÓN DE LA TASA POR PRESTACIÓN DE SERVICIOS DE EXTINCIÓN DE INCENDIOS, SALVAMENTOS Y ASISTENCIAS TÉCNICAS DEL CONSORCIO DE SEGURIDAD Y EMERGENCIAS DE LANZAROTE. (ESTABLECIDA EN ARTICULO 6 DE LA ORDENANZA FISCAL REGULADORA).</text:p>
            <text:p text:style-name="P25"/>
            <text:p text:style-name="P26">- Copia compulsada de la pensión, nómina, o en su defecto, certificado bancario del ingreso mensual de pensión o prestación.</text:p>
            <text:p text:style-name="P27"/>
            <text:p text:style-name="P28">- Declaración de IRPF correspondiente al ejercicio anterior.</text:p>
            <text:p text:style-name="P29"/>
            <text:p text:style-name="P30">- Certificado expedido en relación al Padrón Municipal de habitantes en el que<text:s/>se haga constar la identidad de las personas mayores de edad que figuran empadronadas en el domicilio del sujeto pasivo.</text:p>
            <text:p text:style-name="P31"/>
            <text:p text:style-name="P32">- Declaración jurada de no poseer otros bienes o ingresos cuya renta o importe sumados al de la pensión, prestación o retribución superen el 150% del importe del salario mínimo interprofesional del <text:s/>año vigente.</text:p>
            <text:p text:style-name="P33"/>
            <text:p text:style-name="P34">- La documentación que acredite la titularidad del bien siniestrado.</text:p>
            <text:p text:style-name="P35"/>
            <text:p text:style-name="P36">- Pólizas de seguros relacionados con el bien siniestrado o, en su defecto, declaración responsable sobre su inexistencia.</text:p>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DOCUMENTACIÓN PARA LA PRUEBA DE CONCURRENCIA DE LOS REQUISITOS ESTABLECIDOS PARA LA CONCESIÓN DE LA EXENCIÓN DE LA TASA POR PRESTACIÓN DE SERVICIOS DE EXTINCIÓN DE INCENDIOS, SALVAMENTOS Y ASISTENCIAS TÉCNICAS DEL CONSORCIO DE SEGURIDAD<text:s/>Y EMERGENCIAS DE LANZAROTE. (ESTABLECIDA EN ARTICULO 6 DE LA ORDENANZA FISCAL REGULADORA).</text:p>
            <text:p text:style-name="P44"/>
            <text:p text:style-name="P45">- Copia compulsada de la pensión, nómina, o en su defecto, certificado bancario del ingreso mensual de pensión o prestación.</text:p>
            <text:p text:style-name="P46"/>
            <text:p text:style-name="P47">- Declaración de IRPF correspondiente<text:s/>al ejercicio anterior.</text:p>
            <text:p text:style-name="P48"/>
            <text:p text:style-name="P49">- Certificado expedido en relación al Padrón Municipal de habitantes en el que se haga constar la identidad de las personas mayores de edad que figuran empadronadas en el domicilio del sujeto pasivo.</text:p>
            <text:p text:style-name="P50"/>
            <text:p text:style-name="P51">- Declaración jurada de no poseer otros bienes o ingresos cuya renta o importe sumados al de la pensión, prestación o retribución superen el 150% del importe del salario mínimo interprofesional del <text:s/>año vigente.</text:p>
            <text:p text:style-name="P52"/>
            <text:p text:style-name="P53">- La documentación que acredite la titularidad del bien siniestrado.</text:p>
            <text:p text:style-name="P54"/>
            <text:p text:style-name="P55">- Pólizas de seguros relacionados con el bien siniestrado o, en su defecto, declaración responsable sobre su inexistencia.</text:p>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DOCUMENTACIÓN PARA LA PRUEBA DE CONCURRENCIA DE LOS REQUISITOS ESTABLECIDOS PARA LA CONCESIÓN DE LA EXENCIÓN DE LA TASA POR PRESTACIÓN<text:s/>DE SERVICIOS DE EXTINCIÓN DE INCENDIOS, SALVAMENTOS Y ASISTENCIAS TÉCNICAS DEL CONSORCIO DE SEGURIDAD Y EMERGENCIAS DE LANZAROTE. (ESTABLECIDA EN ARTICULO 6 DE LA ORDENANZA FISCAL REGULADORA).</text:p>
            <text:p text:style-name="P63"/>
            <text:p text:style-name="P64">- Copia compulsada de la pensión, nómina, o en su defecto, certificado bancario del ingreso mensual de pensión o prestación.</text:p>
            <text:p text:style-name="P65"/>
            <text:p text:style-name="P66">- Declaración de IRPF correspondiente al ejercicio anterior.</text:p>
            <text:p text:style-name="P67"/>
            <text:p text:style-name="P68">- Certificado expedido en relación al Padrón Municipal de habitantes en el que se haga constar la identidad de las personas<text:s/>mayores de edad que figuran empadronadas en el domicilio del sujeto pasivo.</text:p>
            <text:p text:style-name="P69"/>
            <text:p text:style-name="P70">- Declaración jurada de no poseer otros bienes o ingresos cuya renta o importe sumados al de la pensión, prestación o retribución superen el 150% del importe del salario mínimo interprofesional del <text:s/>año vigente.</text:p>
            <text:p text:style-name="P71"/>
            <text:p text:style-name="P72">- La documentación que acredite la titularidad del bien siniestrado.</text:p>
            <text:p text:style-name="P73"/>
            <text:p text:style-name="P74">- Pólizas de seguros relacionados con el bien siniestrado o, en su defecto, declaración responsable sobre su inexistencia.</text:p>
            <text:p text:style-name="P7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gente00</meta:initial-creator>
    <dc:creator>agente00</dc:creator>
    <meta:creation-date>2017-10-20T13:17:00Z</meta:creation-date>
    <dc:date>2017-12-11T14:48:00Z</dc:date>
    <meta:print-date>2017-12-11T14:23:00Z</meta:print-date>
    <meta:template xlink:href="Normal" xlink:type="simple"/>
    <meta:editing-cycles>2</meta:editing-cycles>
    <meta:editing-duration>PT4740S</meta:editing-duration>
    <meta:document-statistic meta:page-count="2" meta:paragraph-count="8" meta:word-count="693" meta:character-count="4500" meta:row-count="31" meta:non-whitespace-character-count="3815"/>
  </office:meta>
</office:document-meta>
</file>