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background-color="#66FF66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1.6945833333333cm" style:use-optimal-column-width="true"/>
    </style:style>
    <style:style style:name="co5" style:family="table-column">
      <style:table-column-properties fo:break-before="auto" style:column-width="5.6091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14.0229166666667cm" style:use-optimal-column-width="true"/>
    </style:style>
    <style:style style:name="co10" style:family="table-column">
      <style:table-column-properties fo:break-before="auto" style:column-width="12.3825cm" style:use-optimal-column-width="true"/>
    </style:style>
    <style:style style:name="co11" style:family="table-column">
      <style:table-column-properties fo:break-before="auto" style:column-width="11.8533333333333cm" style:use-optimal-column-width="true"/>
    </style:style>
    <style:style style:name="co12" style:family="table-column">
      <style:table-column-properties fo:break-before="auto" style:column-width="12.9910416666667cm" style:use-optimal-column-width="true"/>
    </style:style>
    <style:style style:name="co13" style:family="table-column">
      <style:table-column-properties fo:break-before="auto" style:column-width="6.35cm" style:use-optimal-column-width="true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2" table:number-rows-spanned="1" table:style-name="ce2">
            <text:p>AVANCE DE LA LIQUIDACIÓN DEL PRESUPUESTO CORRIEN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Hasta 30/09/202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">
            <text:p>EJECUCION DEL PRESUPUES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5">
            <text:p>ESTADO DE INGRES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ÓN DE PREVIS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RECONOCIDOS NETOS</text:p>
          </table:table-cell>
          <table:table-cell office:value-type="string" table:style-name="ce6">
            <text:p>PORCENTAJE DE LOS DERECHOS SOBRE LAS PREVISIONES DEFINITIVAS</text:p>
          </table:table-cell>
          <table:table-cell office:value-type="string" table:style-name="ce6">
            <text:p>DERECHOS ANULAD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ORCENTAJE DE LA RECAUDACIÓN SOBRE LAS PREVISIONES</text:p>
          </table:table-cell>
          <table:table-cell office:value-type="string" table:style-name="ce6">
            <text:p>PORCENTAJE DE LA RECAUDACIÓN SOBRE LOS DERECHOS RECONOCIDOS</text:p>
          </table:table-cell>
          <table:table-cell office:value-type="string" table:style-name="ce6">
            <text:p>DERECHOS CANCELADOS</text:p>
          </table:table-cell>
          <table:table-cell office:value-type="string" table:style-name="ce6">
            <text:p>DERECHOS PENDIENTES DE COBR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1.- Impuestos 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2.- Impuestos Indir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3.- Tasas y otros ingresos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0" table:style-name="ce9">
            <text:p>0,00</text:p>
          </table:table-cell>
          <table:table-cell office:value-type="float" office:value="362657.94" table:style-name="ce9">
            <text:p>362.657,94</text:p>
          </table:table-cell>
          <table:table-cell office:value-type="float" office:value="381199.79" table:style-name="ce9">
            <text:p>381.199,79</text:p>
          </table:table-cell>
          <table:table-cell office:value-type="string" table:style-name="ce11">
            <text:p>105,11 %</text:p>
          </table:table-cell>
          <table:table-cell office:value-type="float" office:value="0" table:style-name="ce9">
            <text:p>0,00</text:p>
          </table:table-cell>
          <table:table-cell office:value-type="float" office:value="381199.79" table:style-name="ce9">
            <text:p>381.199,79</text:p>
          </table:table-cell>
          <table:table-cell office:value-type="string" table:style-name="ce11">
            <text:p>105,11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5751625.0599999996" table:style-name="ce9">
            <text:p>5.751.625,06</text:p>
          </table:table-cell>
          <table:table-cell office:value-type="float" office:value="138000" table:style-name="ce9">
            <text:p>138.000,00</text:p>
          </table:table-cell>
          <table:table-cell office:value-type="float" office:value="5889625.0599999996" table:style-name="ce9">
            <text:p>5.889.625,06</text:p>
          </table:table-cell>
          <table:table-cell office:value-type="float" office:value="5836688.7699999996" table:style-name="ce9">
            <text:p>5.836.688,77</text:p>
          </table:table-cell>
          <table:table-cell office:value-type="string" table:style-name="ce11">
            <text:p>99,10 %</text:p>
          </table:table-cell>
          <table:table-cell office:value-type="float" office:value="0" table:style-name="ce9">
            <text:p>0,00</text:p>
          </table:table-cell>
          <table:table-cell office:value-type="float" office:value="5318498.41" table:style-name="ce9">
            <text:p>5.318.498,41</text:p>
          </table:table-cell>
          <table:table-cell office:value-type="string" table:style-name="ce11">
            <text:p>92,47 %</text:p>
          </table:table-cell>
          <table:table-cell office:value-type="string" table:style-name="ce11">
            <text:p>91,12 %</text:p>
          </table:table-cell>
          <table:table-cell office:value-type="float" office:value="0" table:style-name="ce9">
            <text:p>0,00</text:p>
          </table:table-cell>
          <table:table-cell office:value-type="float" office:value="518190.3599999994" table:style-name="ce9">
            <text:p>518.190,36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5.- Ingresos Patrimoniales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0,00 %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6.- Enajenacion de inversiones real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1002365.62" table:style-name="ce9">
            <text:p>1.002.365,62</text:p>
          </table:table-cell>
          <table:table-cell office:value-type="float" office:value="1052365.6200000001" table:style-name="ce9">
            <text:p>1.052.365,62</text:p>
          </table:table-cell>
          <table:table-cell office:value-type="float" office:value="25434.959999999999" table:style-name="ce9">
            <text:p>25.434,96</text:p>
          </table:table-cell>
          <table:table-cell office:value-type="string" table:style-name="ce11">
            <text:p>2,42 %</text:p>
          </table:table-cell>
          <table:table-cell office:value-type="float" office:value="0" table:style-name="ce9">
            <text:p>0,00</text:p>
          </table:table-cell>
          <table:table-cell office:value-type="float" office:value="25434.959999999999" table:style-name="ce9">
            <text:p>25.434,96</text:p>
          </table:table-cell>
          <table:table-cell office:value-type="string" table:style-name="ce11">
            <text:p>50,87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1140365.6200000001" table:style-name="ce10">
            <text:p>1.140.365,62</text:p>
          </table:table-cell>
          <table:table-cell office:value-type="float" office:value="7305648.6200000001" table:style-name="ce10">
            <text:p>7.305.648,62</text:p>
          </table:table-cell>
          <table:table-cell office:value-type="float" office:value="6243323.5199999996" table:style-name="ce10">
            <text:p>6.243.323,52</text:p>
          </table:table-cell>
          <table:table-cell office:value-type="string" table:style-name="ce12">
            <text:p>85,46 %</text:p>
          </table:table-cell>
          <table:table-cell office:value-type="float" office:value="0" table:style-name="ce10">
            <text:p>0,00</text:p>
          </table:table-cell>
          <table:table-cell office:value-type="float" office:value="5725133.1600000001" table:style-name="ce10">
            <text:p>5.725.133,16</text:p>
          </table:table-cell>
          <table:table-cell office:value-type="string" table:style-name="ce12">
            <text:p>92,86 %</text:p>
          </table:table-cell>
          <table:table-cell office:value-type="string" table:style-name="ce12">
            <text:p>91,70 %</text:p>
          </table:table-cell>
          <table:table-cell office:value-type="float" office:value="0" table:style-name="ce10">
            <text:p>0,00</text:p>
          </table:table-cell>
          <table:table-cell office:value-type="float" office:value="518190.3599999994" table:style-name="ce10">
            <text:p>518.190,36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">
            <text:p>ESTADO DE GAST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 APROBADAS POR INCORPORACIÓN DE REMANENTES</text:p>
          </table:table-cell>
          <table:table-cell office:value-type="string" table:style-name="ce6">
            <text:p>MODIFICACIONES APROBADAS POR LAS RESTANTES MODALIDADES</text:p>
          </table:table-cell>
          <table:table-cell office:value-type="string" table:style-name="ce6">
            <text:p>CRÉDITOS DEFINITIVOS</text:p>
          </table:table-cell>
          <table:table-cell office:value-type="string" table:style-name="ce6">
            <text:p>GASTOS COMPROMETIDOS</text:p>
          </table:table-cell>
          <table:table-cell office:value-type="string" table:style-name="ce6">
            <text:p>PORCENTAJE DE GASTOS COMPROMETIDOS SOBRE CRÉDITOS DEFINITIVOS</text:p>
          </table:table-cell>
          <table:table-cell office:value-type="string" table:style-name="ce6">
            <text:p>OBLIGACIONES RECONOCIDAS NETAS</text:p>
          </table:table-cell>
          <table:table-cell office:value-type="string" table:style-name="ce6">
            <text:p>PORCENTAJE DE LAS OBLIGACIONES RECONOCIDAS SOBRE CRÉDITOS DEFINITIV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ORCENTAJE DE LOS PAGOS LÍQUIDOS SOBRE CRÉDITOS DEFINITIVOS</text:p>
          </table:table-cell>
          <table:table-cell office:value-type="string" table:style-name="ce6">
            <text:p>PORCENTAJE DE LOS PAGOS LÍQUIDOS SOBRE OBLIGACIONES RECONOCIDAS</text:p>
          </table:table-cell>
          <table:table-cell office:value-type="string" table:style-name="ce6">
            <text:p>OBLIGACIONES PENDIENTES DE PAGO</text:p>
          </table:table-cell>
          <table:table-cell office:value-type="string" table:style-name="ce6">
            <text:p>REMANENTE DE CRÉDITO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1.- Gastos de personal</text:p>
          </table:table-cell>
          <table:table-cell office:value-type="float" office:value="3168375.56" table:style-name="ce9">
            <text:p>3.168.375,5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68375.56" table:style-name="ce9">
            <text:p>3.168.375,56</text:p>
          </table:table-cell>
          <table:table-cell office:value-type="float" office:value="2506600.13" table:style-name="ce9">
            <text:p>2.506.600,13</text:p>
          </table:table-cell>
          <table:table-cell office:value-type="string" table:style-name="ce11">
            <text:p>79,11 %</text:p>
          </table:table-cell>
          <table:table-cell office:value-type="float" office:value="2506600.13" table:style-name="ce9">
            <text:p>2.506.600,13</text:p>
          </table:table-cell>
          <table:table-cell office:value-type="string" table:style-name="ce11">
            <text:p>79,11 %</text:p>
          </table:table-cell>
          <table:table-cell office:value-type="float" office:value="2506600.13" table:style-name="ce9">
            <text:p>2.506.600,13</text:p>
          </table:table-cell>
          <table:table-cell office:value-type="string" table:style-name="ce11">
            <text:p>79,11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661775.43000000017" table:style-name="ce9">
            <text:p>661.775,43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2.- Gastos en bienes corrientes y servicios</text:p>
          </table:table-cell>
          <table:table-cell office:value-type="float" office:value="2319597.6800000002" table:style-name="ce9">
            <text:p>2.319.597,68</text:p>
          </table:table-cell>
          <table:table-cell office:value-type="float" office:value="892369.33" table:style-name="ce9">
            <text:p>892.369,33</text:p>
          </table:table-cell>
          <table:table-cell office:value-type="float" office:value="138000" table:style-name="ce9">
            <text:p>138.000,00</text:p>
          </table:table-cell>
          <table:table-cell office:value-type="float" office:value="3349967.0100000002" table:style-name="ce9">
            <text:p>3.349.967,01</text:p>
          </table:table-cell>
          <table:table-cell office:value-type="float" office:value="1278117.1599999999" table:style-name="ce9">
            <text:p>1.278.117,16</text:p>
          </table:table-cell>
          <table:table-cell office:value-type="string" table:style-name="ce11">
            <text:p>38,15 %</text:p>
          </table:table-cell>
          <table:table-cell office:value-type="float" office:value="1226935.93" table:style-name="ce9">
            <text:p>1.226.935,93</text:p>
          </table:table-cell>
          <table:table-cell office:value-type="string" table:style-name="ce11">
            <text:p>36,63 %</text:p>
          </table:table-cell>
          <table:table-cell office:value-type="float" office:value="1224359.6499999999" table:style-name="ce9">
            <text:p>1.224.359,65</text:p>
          </table:table-cell>
          <table:table-cell office:value-type="string" table:style-name="ce11">
            <text:p>36,55 %</text:p>
          </table:table-cell>
          <table:table-cell office:value-type="string" table:style-name="ce11">
            <text:p>99,79 %</text:p>
          </table:table-cell>
          <table:table-cell office:value-type="float" office:value="2576.2800000000279" table:style-name="ce9">
            <text:p>2.576,28</text:p>
          </table:table-cell>
          <table:table-cell office:value-type="float" office:value="2123031.08" table:style-name="ce9">
            <text:p>2.123.031,0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3.- Gastos financieros</text:p>
          </table:table-cell>
          <table:table-cell office:value-type="float" office:value="4000" table:style-name="ce9">
            <text:p>4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" table:style-name="ce9">
            <text:p>4.000,00</text:p>
          </table:table-cell>
          <table:table-cell office:value-type="float" office:value="102.72" table:style-name="ce9">
            <text:p>102,72</text:p>
          </table:table-cell>
          <table:table-cell office:value-type="string" table:style-name="ce11">
            <text:p>2,57 %</text:p>
          </table:table-cell>
          <table:table-cell office:value-type="float" office:value="102.72" table:style-name="ce9">
            <text:p>102,72</text:p>
          </table:table-cell>
          <table:table-cell office:value-type="string" table:style-name="ce11">
            <text:p>2,57 %</text:p>
          </table:table-cell>
          <table:table-cell office:value-type="float" office:value="102.72" table:style-name="ce9">
            <text:p>102,72</text:p>
          </table:table-cell>
          <table:table-cell office:value-type="string" table:style-name="ce11">
            <text:p>2,57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3897.28" table:style-name="ce9">
            <text:p>3.897,2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4.- Transferencias corriente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5.- FONDO DE CONTINGENCIA Y OTROS IMPREVIS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6.- Inversiones Reales</text:p>
          </table:table-cell>
          <table:table-cell office:value-type="float" office:value="623309.76" table:style-name="ce9">
            <text:p>623.309,76</text:p>
          </table:table-cell>
          <table:table-cell office:value-type="float" office:value="109996.29" table:style-name="ce9">
            <text:p>109.996,29</text:p>
          </table:table-cell>
          <table:table-cell office:value-type="float" office:value="0" table:style-name="ce9">
            <text:p>0,00</text:p>
          </table:table-cell>
          <table:table-cell office:value-type="float" office:value="733306.05" table:style-name="ce9">
            <text:p>733.306,05</text:p>
          </table:table-cell>
          <table:table-cell office:value-type="float" office:value="39140.660000000003" table:style-name="ce9">
            <text:p>39.140,66</text:p>
          </table:table-cell>
          <table:table-cell office:value-type="string" table:style-name="ce11">
            <text:p>5,34 %</text:p>
          </table:table-cell>
          <table:table-cell office:value-type="float" office:value="39140.660000000003" table:style-name="ce9">
            <text:p>39.140,66</text:p>
          </table:table-cell>
          <table:table-cell office:value-type="string" table:style-name="ce11">
            <text:p>5,34 %</text:p>
          </table:table-cell>
          <table:table-cell office:value-type="float" office:value="34677.919999999998" table:style-name="ce9">
            <text:p>34.677,92</text:p>
          </table:table-cell>
          <table:table-cell office:value-type="string" table:style-name="ce11">
            <text:p>4,73 %</text:p>
          </table:table-cell>
          <table:table-cell office:value-type="string" table:style-name="ce11">
            <text:p>88,60 %</text:p>
          </table:table-cell>
          <table:table-cell office:value-type="float" office:value="4462.7400000000052" table:style-name="ce9">
            <text:p>4.462,74</text:p>
          </table:table-cell>
          <table:table-cell office:value-type="float" office:value="694165.39" table:style-name="ce9">
            <text:p>694.165,39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7.- 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8.- Activos financieros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18024" table:style-name="ce9">
            <text:p>18.024,00</text:p>
          </table:table-cell>
          <table:table-cell office:value-type="string" table:style-name="ce11">
            <text:p>36,05 %</text:p>
          </table:table-cell>
          <table:table-cell office:value-type="float" office:value="18024" table:style-name="ce9">
            <text:p>18.024,00</text:p>
          </table:table-cell>
          <table:table-cell office:value-type="string" table:style-name="ce11">
            <text:p>36,05 %</text:p>
          </table:table-cell>
          <table:table-cell office:value-type="float" office:value="18024" table:style-name="ce9">
            <text:p>18.024,00</text:p>
          </table:table-cell>
          <table:table-cell office:value-type="string" table:style-name="ce11">
            <text:p>36,05 %</text:p>
          </table:table-cell>
          <table:table-cell office:value-type="string" table:style-name="ce11">
            <text:p>100,00 %</text:p>
          </table:table-cell>
          <table:table-cell office:value-type="float" office:value="0" table:style-name="ce9">
            <text:p>0,00</text:p>
          </table:table-cell>
          <table:table-cell office:value-type="float" office:value="31976" table:style-name="ce9">
            <text:p>31.976,0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9.- 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UMA TOTAL</text:p>
          </table:table-cell>
          <table:table-cell office:value-type="float" office:value="6165283" table:style-name="ce10">
            <text:p>6.165.283,00</text:p>
          </table:table-cell>
          <table:table-cell office:value-type="float" office:value="1002365.62" table:style-name="ce10">
            <text:p>1.002.365,62</text:p>
          </table:table-cell>
          <table:table-cell office:value-type="float" office:value="138000" table:style-name="ce10">
            <text:p>138.000,00</text:p>
          </table:table-cell>
          <table:table-cell office:value-type="float" office:value="7305648.6200000001" table:style-name="ce10">
            <text:p>7.305.648,62</text:p>
          </table:table-cell>
          <table:table-cell office:value-type="float" office:value="3841984.6700000004" table:style-name="ce10">
            <text:p>3.841.984,67</text:p>
          </table:table-cell>
          <table:table-cell office:value-type="string" table:style-name="ce12">
            <text:p>52,59 %</text:p>
          </table:table-cell>
          <table:table-cell office:value-type="float" office:value="3790803.44" table:style-name="ce10">
            <text:p>3.790.803,44</text:p>
          </table:table-cell>
          <table:table-cell office:value-type="string" table:style-name="ce12">
            <text:p>51,89 %</text:p>
          </table:table-cell>
          <table:table-cell office:value-type="float" office:value="3783764.42" table:style-name="ce10">
            <text:p>3.783.764,42</text:p>
          </table:table-cell>
          <table:table-cell office:value-type="string" table:style-name="ce12">
            <text:p>51,79 %</text:p>
          </table:table-cell>
          <table:table-cell office:value-type="string" table:style-name="ce12">
            <text:p>99,81 %</text:p>
          </table:table-cell>
          <table:table-cell office:value-type="float" office:value="7039.0200000000332" table:style-name="ce10">
            <text:p>7.039,02</text:p>
          </table:table-cell>
          <table:table-cell office:value-type="float" office:value="3514845.18" table:style-name="ce10">
            <text:p>3.514.845,18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7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rodriguez</meta:initial-creator>
    <dc:creator>srodriguez</dc:creator>
    <meta:creation-date>2022-05-27T18:40:28Z</meta:creation-date>
    <dc:date>2022-05-27T18:40:56Z</dc:date>
  </office:meta>
</office:document-meta>
</file>