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47.360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LACIÓN CONTRATOS MENORES ENERO-MARZO 2021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um. Factura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Denominación Social</text:p>
          </table:table-cell>
          <table:table-cell office:value-type="string" table:style-name="ce3">
            <text:p>Importe<text:s/></text:p>
          </table:table-cell>
          <table:table-cell office:value-type="string" table:style-name="ce4">
            <text:p>Duración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Publicidad</text:p>
          </table:table-cell>
          <table:table-cell office:value-type="string" table:style-name="ce3">
            <text:p>Nº de Licitadores</text:p>
          </table:table-cell>
          <table:table-cell office:value-type="string" table:style-name="ce3">
            <text:p>Texto Concep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320860</text:p>
          </table:table-cell>
          <table:table-cell office:value-type="string" table:style-name="ce5">
            <text:p>B76080415</text:p>
          </table:table-cell>
          <table:table-cell office:value-type="string" table:style-name="ce5">
            <text:p>SOLBITEC CANARIAS SL</text:p>
          </table:table-cell>
          <table:table-cell office:value-type="string" table:style-name="ce5">
            <text:p>706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ISPENSADOR AUTOMÁTICO PARED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V20210165/385</text:p>
          </table:table-cell>
          <table:table-cell office:value-type="string" table:style-name="ce5">
            <text:p>B76305879</text:p>
          </table:table-cell>
          <table:table-cell office:value-type="string" table:style-name="ce5">
            <text:p>GLOBAL EMERGENCIAS</text:p>
          </table:table-cell>
          <table:table-cell office:value-type="string" table:style-name="ce5">
            <text:p>664,3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MANTA ISOTERMICA ORO-PLAT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66957001</text:p>
          </table:table-cell>
          <table:table-cell office:value-type="string" table:style-name="ce5">
            <text:p>A08015646</text:p>
          </table:table-cell>
          <table:table-cell office:value-type="string" table:style-name="ce5">
            <text:p>S.E. DE CARBUROS METÁLICOS S.A.</text:p>
          </table:table-cell>
          <table:table-cell office:value-type="string" table:style-name="ce5">
            <text:p>176,5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contrato alquiler anual botellas de oxígeno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66746167</text:p>
          </table:table-cell>
          <table:table-cell office:value-type="string" table:style-name="ce5">
            <text:p>A08015646</text:p>
          </table:table-cell>
          <table:table-cell office:value-type="string" table:style-name="ce5">
            <text:p>S.E. DE CARBUROS METÁLICOS S.A.</text:p>
          </table:table-cell>
          <table:table-cell office:value-type="string" table:style-name="ce5">
            <text:p>2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carga de botellas de oxígeno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5733</text:p>
          </table:table-cell>
          <table:table-cell office:value-type="string" table:style-name="ce5">
            <text:p>B35032275</text:p>
          </table:table-cell>
          <table:table-cell office:value-type="string" table:style-name="ce5">
            <text:p>PEDRO Y NICOLAS MARTIN E HIJOS, S.L</text:p>
          </table:table-cell>
          <table:table-cell office:value-type="string" table:style-name="ce5">
            <text:p>112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COMPRA GARRAFAS DE AGUA DE 8 L. Y 0,5 L MES DE ENERO 2021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98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Limpieza de baños portátil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33490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20,2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ONOS DE PROTECCIÓN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2798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2.373,1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BUSTIBLE VEHÍCULOS FEBR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641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51,2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7825-FGJ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432/35022021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60,1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7436-BKH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/21</text:p>
          </table:table-cell>
          <table:table-cell office:value-type="string" table:style-name="ce5">
            <text:p>30952369G</text:p>
          </table:table-cell>
          <table:table-cell office:value-type="string" table:style-name="ce5">
            <text:p>IRENE LEBRON AGUAYO</text:p>
          </table:table-cell>
          <table:table-cell office:value-type="string" table:style-name="ce5">
            <text:p>15.814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Redacción Proyectos de <text:s/>adecuación de instalación a puestos de intervención de bomberos en Playa Blanca y carretera Tias-San bartolomé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6</text:p>
          </table:table-cell>
          <table:table-cell office:value-type="string" table:style-name="ce5">
            <text:p>B35558725</text:p>
          </table:table-cell>
          <table:table-cell office:value-type="string" table:style-name="ce5">
            <text:p>INSTALACIONES ELECTRICAS ROLUZ SL</text:p>
          </table:table-cell>
          <table:table-cell office:value-type="string" table:style-name="ce5">
            <text:p>4.513,2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(MONTAJE Y DESMONTAJE EN REGIMEN DE ALQUILER DE ILUMINACIÓN INTERIOR Y EXTERIOR ANTI COVID LANZAROTE)Meses de alquiler de la iluminación interior y exterio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7555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125,3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UESTO PARA VEHÍCULOS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62854</text:p>
          </table:table-cell>
          <table:table-cell office:value-type="string" table:style-name="ce5">
            <text:p>B35433887</text:p>
          </table:table-cell>
          <table:table-cell office:value-type="string" table:style-name="ce5">
            <text:p>EFECTOS NAVALES SAN GINES, S.L</text:p>
          </table:table-cell>
          <table:table-cell office:value-type="string" table:style-name="ce5">
            <text:p>200,2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FERRETERÍA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01895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CENTROS DE ARTE CULTURA Y TURISMO</text:p>
          </table:table-cell>
          <table:table-cell office:value-type="string" table:style-name="ce5">
            <text:p>2.01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MENU DE PERSONAL PARQUE DE BOMBEROS FEBR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95</text:p>
          </table:table-cell>
          <table:table-cell office:value-type="string" table:style-name="ce5">
            <text:p>B76234269</text:p>
          </table:table-cell>
          <table:table-cell office:value-type="string" table:style-name="ce5">
            <text:p>AUTOGUAGUAS Y CAMIONES SL</text:p>
          </table:table-cell>
          <table:table-cell office:value-type="string" table:style-name="ce5">
            <text:p>179,9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aración vehículo matrícula 5459-CP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545</text:p>
          </table:table-cell>
          <table:table-cell office:value-type="string" table:style-name="ce5">
            <text:p>B35275262</text:p>
          </table:table-cell>
          <table:table-cell office:value-type="string" table:style-name="ce5">
            <text:p>TRANSPORTES PEDRO BARBA S.L.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MARÍTIMO TRASLADO DE VEHÍCULO DE ORZOLA A LA GRACIOS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99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LIMPIEZA BAÑOS QUÍMIC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76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1.123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LIMPIEZA FOSA SÉPTICA, LIMPIEZA DE POZO Y DESATASCO RE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966</text:p>
          </table:table-cell>
          <table:table-cell office:value-type="string" table:style-name="ce5">
            <text:p>B35690098</text:p>
          </table:table-cell>
          <table:table-cell office:value-type="string" table:style-name="ce5">
            <text:p>LANZALOE SL</text:p>
          </table:table-cell>
          <table:table-cell office:value-type="string" table:style-name="ce5">
            <text:p>4.906,9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LANZALOE, COMPRA GEL HIDROALCOHÓLICO 70 % 100 ML (1000 UNIDADES): 70 % 500 ML (300 UNIDADES) Y 70% 5000 ML (60 UNIDADE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20210120</text:p>
          </table:table-cell>
          <table:table-cell office:value-type="string" table:style-name="ce5">
            <text:p>Q3500373J</text:p>
          </table:table-cell>
          <table:table-cell office:value-type="string" table:style-name="ce5">
            <text:p>CAMARA DE COMERCIO LANZAROTE</text:p>
          </table:table-cell>
          <table:table-cell office:value-type="string" table:style-name="ce5">
            <text:p>48,1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ÁMARA DE COMERCIO, 1 certificado digital de empleado público, formato software, Camerfirm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20210119</text:p>
          </table:table-cell>
          <table:table-cell office:value-type="string" table:style-name="ce5">
            <text:p>Q3500373J</text:p>
          </table:table-cell>
          <table:table-cell office:value-type="string" table:style-name="ce5">
            <text:p>CAMARA DE COMERCIO LANZAROTE</text:p>
          </table:table-cell>
          <table:table-cell office:value-type="string" table:style-name="ce5">
            <text:p>192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ÁMARA DE COMERCIO, 4 certificados de empleado público, formato software, Camerfirm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-21-VF-0R1-1283</text:p>
          </table:table-cell>
          <table:table-cell office:value-type="string" table:style-name="ce5">
            <text:p>B35128461</text:p>
          </table:table-cell>
          <table:table-cell office:value-type="string" table:style-name="ce5">
            <text:p>FERRETERIA DE TIAS</text:p>
          </table:table-cell>
          <table:table-cell office:value-type="string" table:style-name="ce5">
            <text:p>31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TERÍA DE TÍAS, COMPRA BOLSAS DE JABLE PARA LLUV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22190005</text:p>
          </table:table-cell>
          <table:table-cell office:value-type="string" table:style-name="ce5">
            <text:p>B35226166</text:p>
          </table:table-cell>
          <table:table-cell office:value-type="string" table:style-name="ce5">
            <text:p>TELYCAN COMUNICACIONES SL</text:p>
          </table:table-cell>
          <table:table-cell office:value-type="string" table:style-name="ce5">
            <text:p>161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NTENIMIENTO EQUIPOS DE COMUNICACIÓN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999017893</text:p>
          </table:table-cell>
          <table:table-cell office:value-type="string" table:style-name="ce5">
            <text:p>B35637792</text:p>
          </table:table-cell>
          <table:table-cell office:value-type="string" table:style-name="ce5">
            <text:p>SUPERMERCADO MARCIAL ARGANA</text:p>
          </table:table-cell>
          <table:table-cell office:value-type="string" table:style-name="ce5">
            <text:p>383,3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ERMERCADO MARCIAL, COMPRA PRODUCTOS ALIMENTACIÓN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38</text:p>
          </table:table-cell>
          <table:table-cell office:value-type="string" table:style-name="ce5">
            <text:p>B76152164</text:p>
          </table:table-cell>
          <table:table-cell office:value-type="string" table:style-name="ce5">
            <text:p>LEXELIA LABORAL S.L.P.</text:p>
          </table:table-cell>
          <table:table-cell office:value-type="string" table:style-name="ce5">
            <text:p>1.6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EXELIA, SERVICIO DE ASESORAMIENTO JURÍDICO LABORAL CORRESPONDIENTE AL MES DE MARZO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2600</text:p>
          </table:table-cell>
          <table:table-cell office:value-type="string" table:style-name="ce5">
            <text:p>45552386N</text:p>
          </table:table-cell>
          <table:table-cell office:value-type="string" table:style-name="ce5">
            <text:p>JUAN ISMAEL DELGADO MARTIN</text:p>
          </table:table-cell>
          <table:table-cell office:value-type="string" table:style-name="ce5">
            <text:p>1.048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PARACIÓN VEHÍCULO BOMBEROS GOLPE LATERAL DERECHO / M. O. <text:s/>Chapa / M. O. <text:s/>Pintura / M. O. <text:s/>Fibr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856</text:p>
          </table:table-cell>
          <table:table-cell office:value-type="string" table:style-name="ce5">
            <text:p>B76083906</text:p>
          </table:table-cell>
          <table:table-cell office:value-type="string" table:style-name="ce5">
            <text:p>INFORMATICA Y TECNOLOGIA DE CANARIAS SL</text:p>
          </table:table-cell>
          <table:table-cell office:value-type="string" table:style-name="ce5">
            <text:p>10.347,9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ANTALLA INTERACTIVA 86´´+OPS ANDROID / INSTALACION Y CONFIGURACION DEL SISTEM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1-2021/380</text:p>
          </table:table-cell>
          <table:table-cell office:value-type="string" table:style-name="ce5">
            <text:p>42843367W</text:p>
          </table:table-cell>
          <table:table-cell office:value-type="string" table:style-name="ce5">
            <text:p>DOMINGO MORENO LUJAN</text:p>
          </table:table-cell>
          <table:table-cell office:value-type="string" table:style-name="ce5">
            <text:p>283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RCHES DESFIBRILADORES ZOLL AED PLUS/PRO STAT PADZ II ELEC. ADULTO (1 PAR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25/21</text:p>
          </table:table-cell>
          <table:table-cell office:value-type="string" table:style-name="ce5">
            <text:p>B35871102</text:p>
          </table:table-cell>
          <table:table-cell office:value-type="string" table:style-name="ce5">
            <text:p>VIDEOACTIVO SERVICIOS AUDIOVISUALES S.L.U.</text:p>
          </table:table-cell>
          <table:table-cell office:value-type="string" table:style-name="ce5">
            <text:p>1.284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ÍDEO ACTIVO Realización vídeo con motivo de la celebración del Día del Bomberto 8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5891</text:p>
          </table:table-cell>
          <table:table-cell office:value-type="string" table:style-name="ce5">
            <text:p>B35032275</text:p>
          </table:table-cell>
          <table:table-cell office:value-type="string" table:style-name="ce5">
            <text:p>PEDRO Y NICOLAS MARTIN E HIJOS, S.L</text:p>
          </table:table-cell>
          <table:table-cell office:value-type="string" table:style-name="ce5">
            <text:p>84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DRO Y NICOLÁS MARTÍN, GÁRRAFAS DE AGU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F-02</text:p>
          </table:table-cell>
          <table:table-cell office:value-type="string" table:style-name="ce5">
            <text:p>78584175Y</text:p>
          </table:table-cell>
          <table:table-cell office:value-type="string" table:style-name="ce5">
            <text:p>JUAN MANUEL SOSA PADRÓN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JUAN MANUEL SOSA, REDACCIÓN DE PROYECTO DE INSTALACIONES ´´ACTOS CONMEMORATIVOS DEL DÍA DE LA ELIMINACIÓN DE LA VIOLENCIA CONTRA LA MUJE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45531388J</text:p>
          </table:table-cell>
          <table:table-cell office:value-type="string" table:style-name="ce5">
            <text:p>ALFONSO REYES MARTIN</text:p>
          </table:table-cell>
          <table:table-cell office:value-type="string" table:style-name="ce5">
            <text:p>14.44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LFONSO REYES, INSTALACIÓN DE 60 SALVAVIDAS POR LAS COSTAS INSULAR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32</text:p>
          </table:table-cell>
          <table:table-cell office:value-type="string" table:style-name="ce5">
            <text:p>B76073238</text:p>
          </table:table-cell>
          <table:table-cell office:value-type="string" table:style-name="ce5">
            <text:p>TRABAJA CANARIAS ETT SL</text:p>
          </table:table-cell>
          <table:table-cell office:value-type="string" table:style-name="ce5">
            <text:p>6.591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RABAJA CANARIAS, publicidad concienciación covid 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78541540J</text:p>
          </table:table-cell>
          <table:table-cell office:value-type="string" table:style-name="ce5">
            <text:p>LORENZO PEREZ FERNANDEZ</text:p>
          </table:table-cell>
          <table:table-cell office:value-type="string" table:style-name="ce5">
            <text:p>6.527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LORENZO PÉREZ, Campaña Covid -19 del 4 al 7 de noviembre d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137</text:p>
          </table:table-cell>
          <table:table-cell office:value-type="string" table:style-name="ce5">
            <text:p>B76234087</text:p>
          </table:table-cell>
          <table:table-cell office:value-type="string" table:style-name="ce5">
            <text:p>TALLERES CLAVIJO SL</text:p>
          </table:table-cell>
          <table:table-cell office:value-type="string" table:style-name="ce5">
            <text:p>340,5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REPARACIÓN VEHÍCULO DESMONTAJE, SUSTITUCION Y MONTAJE TOBERA DE ADBLU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2-2021</text:p>
          </table:table-cell>
          <table:table-cell office:value-type="string" table:style-name="ce5">
            <text:p>J76026046</text:p>
          </table:table-cell>
          <table:table-cell office:value-type="string" table:style-name="ce5">
            <text:p>PARQUE COMERCIAL LAS MARETAS DE TEGUISE SCP</text:p>
          </table:table-cell>
          <table:table-cell office:value-type="string" table:style-name="ce5">
            <text:p>13.91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ARQUE COMERCIAL LAS MARETAS, SERVICIO DE TRABAJADORES CAMPAÑA ´´INFORMADORES DE BARRIO-COVID-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087</text:p>
          </table:table-cell>
          <table:table-cell office:value-type="string" table:style-name="ce5">
            <text:p>B35343003</text:p>
          </table:table-cell>
          <table:table-cell office:value-type="string" table:style-name="ce5">
            <text:p>PANIFICADORA LA ESTRELLA</text:p>
          </table:table-cell>
          <table:table-cell office:value-type="string" table:style-name="ce5">
            <text:p>125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A ESTRELLA, COMPRA DE PAN PARA EL PARQUE DE BOMBEROS CORRESPONDIENTE AL MES DE FEBR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-000010</text:p>
          </table:table-cell>
          <table:table-cell office:value-type="string" table:style-name="ce5">
            <text:p>B76114974</text:p>
          </table:table-cell>
          <table:table-cell office:value-type="string" table:style-name="ce5">
            <text:p>NUEVA BOSCAN SLU</text:p>
          </table:table-cell>
          <table:table-cell office:value-type="string" table:style-name="ce5">
            <text:p>189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UEVA BOSCAN, COMPRA TELEVISOR PARA EL PARQUE SUR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-000009</text:p>
          </table:table-cell>
          <table:table-cell office:value-type="string" table:style-name="ce5">
            <text:p>B76114974</text:p>
          </table:table-cell>
          <table:table-cell office:value-type="string" table:style-name="ce5">
            <text:p>NUEVA BOSCAN SLU</text:p>
          </table:table-cell>
          <table:table-cell office:value-type="string" table:style-name="ce5">
            <text:p>199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UEVA BOSCAN, COMPRA FRIGORÍFICO PARA EL PARQUE SUR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-000008</text:p>
          </table:table-cell>
          <table:table-cell office:value-type="string" table:style-name="ce5">
            <text:p>B76114974</text:p>
          </table:table-cell>
          <table:table-cell office:value-type="string" table:style-name="ce5">
            <text:p>NUEVA BOSCAN SLU</text:p>
          </table:table-cell>
          <table:table-cell office:value-type="string" table:style-name="ce5">
            <text:p>3.117,1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UEVA BOSCAN, COMPRA DE MATERIAL DE PREVENCIÓN ANTE EL COVID-19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217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5.633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 de desinfección en la Isla de La Graciosa del 26 de Enero al 01 de Febrero / Servicio de desinfección en la Isla de La Graciosa del 26 de Enero al 01 de Febr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216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5.633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 de desinfección en la Isla de La Graciosa del 19 de Enero al 25 de enero / Servicio desinfección Isla de la Graciosa del 19 de Enero al 25 de En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9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26,9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Material de ofici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33791</text:p>
          </table:table-cell>
          <table:table-cell office:value-type="string" table:style-name="ce5">
            <text:p>J35947068</text:p>
          </table:table-cell>
          <table:table-cell office:value-type="string" table:style-name="ce5">
            <text:p>LANZA QUIMICA SCP</text:p>
          </table:table-cell>
          <table:table-cell office:value-type="string" table:style-name="ce5">
            <text:p>114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LIMPIEZ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78552894M</text:p>
          </table:table-cell>
          <table:table-cell office:value-type="string" table:style-name="ce5">
            <text:p>JUAN MANUEL MORALES PARRILLA</text:p>
          </table:table-cell>
          <table:table-cell office:value-type="string" table:style-name="ce5">
            <text:p>513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UAN MANUEL MORALES PARRILLA Reparación pavimento salón polivalente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5979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9,8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928</text:p>
          </table:table-cell>
          <table:table-cell office:value-type="string" table:style-name="ce5">
            <text:p>B35256585</text:p>
          </table:table-cell>
          <table:table-cell office:value-type="string" table:style-name="ce5">
            <text:p>ELECTIFA SL</text:p>
          </table:table-cell>
          <table:table-cell office:value-type="string" table:style-name="ce5">
            <text:p>44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LECTIFA, Reparación vehículo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FI2102-00395</text:p>
          </table:table-cell>
          <table:table-cell office:value-type="string" table:style-name="ce5">
            <text:p>B06290241</text:p>
          </table:table-cell>
          <table:table-cell office:value-type="string" table:style-name="ce5">
            <text:p>PREVING CONSULTORES SLU</text:p>
          </table:table-cell>
          <table:table-cell office:value-type="string" table:style-name="ce5">
            <text:p>17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EVING, VACUNA HEPATITIS B INCLUIDA ADMINISTRACIÓN DE UNA DOSIS EL 19/02/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50</text:p>
          </table:table-cell>
          <table:table-cell office:value-type="string" table:style-name="ce5">
            <text:p>A35854876</text:p>
          </table:table-cell>
          <table:table-cell office:value-type="string" table:style-name="ce5">
            <text:p>PORTORE SA</text:p>
          </table:table-cell>
          <table:table-cell office:value-type="string" table:style-name="ce5">
            <text:p>795,7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ORTORE, REPARACIÓN PUERTA DEL GARAJE PARQUE SU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15279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984,2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COMPRA DE NEUMÁTICOS PARA VEHÍCULOS DE BOMBEROS MATRÍCULA 2721-JFS Y MATRÍCULA 5459-CP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00007316</text:p>
          </table:table-cell>
          <table:table-cell office:value-type="string" table:style-name="ce5">
            <text:p>B35599950</text:p>
          </table:table-cell>
          <table:table-cell office:value-type="string" table:style-name="ce5">
            <text:p>LANZAROTE COURIER S.L.</text:p>
          </table:table-cell>
          <table:table-cell office:value-type="string" table:style-name="ce5">
            <text:p>11,8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ANZAROTE COURIER, SERVICIOS DE MENSAJERÍA FEBR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0/35022021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45,6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7714-LD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27/35022021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60,1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5763-FXC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4/35022021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60,1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6674-JKH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96/35022021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37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8601-JCG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1-493</text:p>
          </table:table-cell>
          <table:table-cell office:value-type="string" table:style-name="ce5">
            <text:p>B35112861</text:p>
          </table:table-cell>
          <table:table-cell office:value-type="string" table:style-name="ce5">
            <text:p>INFORMATICA LANZAROTE, S.L</text:p>
          </table:table-cell>
          <table:table-cell office:value-type="string" table:style-name="ce5">
            <text:p>18,5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FORMÁTICA LANZAROTE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25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561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SERVICIOS MANTENIMIENTO INFORMÁTICO FEBR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21/000160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9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/21/000691 Re...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13,5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material de ferreter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-21-VF-121-221</text:p>
          </table:table-cell>
          <table:table-cell office:value-type="string" table:style-name="ce5">
            <text:p>B35128461</text:p>
          </table:table-cell>
          <table:table-cell office:value-type="string" table:style-name="ce5">
            <text:p>FERRETERIA DE TIAS</text:p>
          </table:table-cell>
          <table:table-cell office:value-type="string" table:style-name="ce5">
            <text:p>125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TERÍA DE TÍAS, COMPRA DE MATERIAL DE PROTECCIÓN PARA BOMBEROS (BUZOS DESECHABLE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-21-VF-121-220</text:p>
          </table:table-cell>
          <table:table-cell office:value-type="string" table:style-name="ce5">
            <text:p>B35128461</text:p>
          </table:table-cell>
          <table:table-cell office:value-type="string" table:style-name="ce5">
            <text:p>FERRETERIA DE TIAS</text:p>
          </table:table-cell>
          <table:table-cell office:value-type="string" table:style-name="ce5">
            <text:p>132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TERÍA DE TÍAS, COMPRA DE MATERIAL DE PROTECCIÓN PARA BOMBEROS (BUZOS DESECHABLE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-21-VF-121-219</text:p>
          </table:table-cell>
          <table:table-cell office:value-type="string" table:style-name="ce5">
            <text:p>B35128461</text:p>
          </table:table-cell>
          <table:table-cell office:value-type="string" table:style-name="ce5">
            <text:p>FERRETERIA DE TIAS</text:p>
          </table:table-cell>
          <table:table-cell office:value-type="string" table:style-name="ce5">
            <text:p>6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MPRA DE MATERIAL DE PROTECCIÓN PARA BOMBEROS (BUZOS DESECHABLE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-21-VF-021-584</text:p>
          </table:table-cell>
          <table:table-cell office:value-type="string" table:style-name="ce5">
            <text:p>B35128461</text:p>
          </table:table-cell>
          <table:table-cell office:value-type="string" table:style-name="ce5">
            <text:p>FERRETERIA DE TIAS</text:p>
          </table:table-cell>
          <table:table-cell office:value-type="string" table:style-name="ce5">
            <text:p>459,4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TERÍA DE TÍAS, COMPRA SULFATADORAS DE ESPALDA MANUAL 18 L. AIRMEC Y PULVERIZADOR PROFER MATABI 16 LT. ESPALD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9769</text:p>
          </table:table-cell>
          <table:table-cell office:value-type="string" table:style-name="ce5">
            <text:p>B35653864</text:p>
          </table:table-cell>
          <table:table-cell office:value-type="string" table:style-name="ce5">
            <text:p>ENTORNO GOMEZ ARROCHA SL</text:p>
          </table:table-cell>
          <table:table-cell office:value-type="string" table:style-name="ce5">
            <text:p>90,9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GA, Vinilos prevención covi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399</text:p>
          </table:table-cell>
          <table:table-cell office:value-type="string" table:style-name="ce5">
            <text:p>B76181080</text:p>
          </table:table-cell>
          <table:table-cell office:value-type="string" table:style-name="ce5">
            <text:p>ECOLOGY OCHO ISLAS SL</text:p>
          </table:table-cell>
          <table:table-cell office:value-type="string" table:style-name="ce5">
            <text:p>95,9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COLOGY, COMPRA PRODUCTOS DE LIMPIEZ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2101804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306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ASISTENCIA TÉCNICA POR COPIAS FOTOCOPIADORA FEBR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.017.770</text:p>
          </table:table-cell>
          <table:table-cell office:value-type="string" table:style-name="ce5">
            <text:p>B35458181</text:p>
          </table:table-cell>
          <table:table-cell office:value-type="string" table:style-name="ce5">
            <text:p>CERELAN</text:p>
          </table:table-cell>
          <table:table-cell office:value-type="string" table:style-name="ce5">
            <text:p>524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ERELAN, IMPRESIÓN Y ENCUADERNACIÓN DE 20 LIBROS ´´MEMORIA 2020 SERVICIOS DEL CONSORCIO DE SEGURIDAD Y EMERGENCIAS DE LANZAROTE´´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F00762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CENTROS DE ARTE CULTURA Y TURISMO</text:p>
          </table:table-cell>
          <table:table-cell office:value-type="string" table:style-name="ce5">
            <text:p>2.280,0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PEL, Menu de personal Parque de Bomberos En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23788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20,2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0369/21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2.013,3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 , ALQUILER DE 8 FURGONETAS PARA VACUNACIÓN PREVENCIÓN COVI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171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1.025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limpieza instalaciones de Uga mes de Febrer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73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1.712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DESATASCOS VARIOS POR LLUV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1002</text:p>
          </table:table-cell>
          <table:table-cell office:value-type="string" table:style-name="ce5">
            <text:p>B76237247</text:p>
          </table:table-cell>
          <table:table-cell office:value-type="string" table:style-name="ce5">
            <text:p>EVENTOS Y SERVICIOS ML REYES SLU</text:p>
          </table:table-cell>
          <table:table-cell office:value-type="string" table:style-name="ce5">
            <text:p>1.735,8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limpieza instalaciones de Arrecife mes de Febrer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515</text:p>
          </table:table-cell>
          <table:table-cell office:value-type="string" table:style-name="ce5">
            <text:p>B32311763</text:p>
          </table:table-cell>
          <table:table-cell office:value-type="string" table:style-name="ce5">
            <text:p>EMERGALIA SL</text:p>
          </table:table-cell>
          <table:table-cell office:value-type="string" table:style-name="ce5">
            <text:p>5.9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EMERGALIA, COMPRA DESFIBRILADOR RESCUE LIFE 7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421/856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CAVAS CATALANAS</text:p>
          </table:table-cell>
          <table:table-cell office:value-type="string" table:style-name="ce5">
            <text:p>148,1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VAS CATALANAS, COMPRA PAPEL DE MANOS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FC27030242</text:p>
          </table:table-cell>
          <table:table-cell office:value-type="string" table:style-name="ce5">
            <text:p>A83140012</text:p>
          </table:table-cell>
          <table:table-cell office:value-type="string" table:style-name="ce5">
            <text:p>DRAGER SAFETY, S.A</text:p>
          </table:table-cell>
          <table:table-cell office:value-type="string" table:style-name="ce5">
            <text:p>10.593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ª REVISIÓN 2020/21 - Servicio de mantenimiento integral de equipos de protección individual y sus accesorios del cuerpo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8/2020</text:p>
          </table:table-cell>
          <table:table-cell office:value-type="string" table:style-name="ce5">
            <text:p>B76352665</text:p>
          </table:table-cell>
          <table:table-cell office:value-type="string" table:style-name="ce5">
            <text:p>NOERMASER RESTAURACIÓN SL</text:p>
          </table:table-cell>
          <table:table-cell office:value-type="string" table:style-name="ce5">
            <text:p>1.627,8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ERMASER, GASTOS CATERING DE PROTOCOLO PARA EL DÍA DEL VOLUNTARIADO AÑO 20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11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20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Sello automático personalizado para compuls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-/42</text:p>
          </table:table-cell>
          <table:table-cell office:value-type="string" table:style-name="ce5">
            <text:p>B76019777</text:p>
          </table:table-cell>
          <table:table-cell office:value-type="string" table:style-name="ce5">
            <text:p>EGUESAN ENERGY SL</text:p>
          </table:table-cell>
          <table:table-cell office:value-type="string" table:style-name="ce5">
            <text:p>1.248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 de consultoría y Asistencia Técnica, Económica y jurídica y Asesoramiento Integral en materia de Contratación Pública al Consorcio de Seguridad y Emergencias de Lanzarote. Correspondiente a los servicios del mes de FEBRERO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671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70,8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507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152,2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6/2020</text:p>
          </table:table-cell>
          <table:table-cell office:value-type="string" table:style-name="ce5">
            <text:p>B35700566</text:p>
          </table:table-cell>
          <table:table-cell office:value-type="string" table:style-name="ce5">
            <text:p>SEÑALIZACIONES CONEJERAS SL</text:p>
          </table:table-cell>
          <table:table-cell office:value-type="string" table:style-name="ce5">
            <text:p>1.448,7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ÑALIZACIONES CONEJERAS, SEÑALIZACIÓN HORIZONTAL CON RAYA BLANCA O AMARILLA REFLECTANTE Y CARTELES SEÑALIZACIÓN COVID AU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36</text:p>
          </table:table-cell>
          <table:table-cell office:value-type="string" table:style-name="ce5">
            <text:p>B76073238</text:p>
          </table:table-cell>
          <table:table-cell office:value-type="string" table:style-name="ce5">
            <text:p>TRABAJA CANARIAS ETT SL</text:p>
          </table:table-cell>
          <table:table-cell office:value-type="string" table:style-name="ce5">
            <text:p>6.099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RABAJA CANARIAS, SERVICIOS CONDUCCIÓN AMBULANCIA MES DE DICIEMB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39</text:p>
          </table:table-cell>
          <table:table-cell office:value-type="string" table:style-name="ce5">
            <text:p>B76073238</text:p>
          </table:table-cell>
          <table:table-cell office:value-type="string" table:style-name="ce5">
            <text:p>TRABAJA CANARIAS ETT SL</text:p>
          </table:table-cell>
          <table:table-cell office:value-type="string" table:style-name="ce5">
            <text:p>6.099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RABAJA CANARIAS, SERVICIO CONDUCCIÓN TRANSPORTE COVID EN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1/2021</text:p>
          </table:table-cell>
          <table:table-cell office:value-type="string" table:style-name="ce5">
            <text:p>B76352665</text:p>
          </table:table-cell>
          <table:table-cell office:value-type="string" table:style-name="ce5">
            <text:p>NOERMASER RESTAURACIÓN SL</text:p>
          </table:table-cell>
          <table:table-cell office:value-type="string" table:style-name="ce5">
            <text:p>328,6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ERMASER, ABASTECIMIENTO DE BOCADILLOS POR NECESIDAD DE EMERGENC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982</text:p>
          </table:table-cell>
          <table:table-cell office:value-type="string" table:style-name="ce5">
            <text:p>B35202514</text:p>
          </table:table-cell>
          <table:table-cell office:value-type="string" table:style-name="ce5">
            <text:p>INOXNAVAL LANZAROTE</text:p>
          </table:table-cell>
          <table:table-cell office:value-type="string" table:style-name="ce5">
            <text:p>128,8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IADORA BOTA RUN NET AIRBOX MID S3 T45 / MOSQUETON INOX <text:s text:c="3"/>6X60 / GAFA BOLLÃ?â?° TRACKER TRANSPARENT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ct-Emit-0/167338</text:p>
          </table:table-cell>
          <table:table-cell office:value-type="string" table:style-name="ce5">
            <text:p>B35289594</text:p>
          </table:table-cell>
          <table:table-cell office:value-type="string" table:style-name="ce5">
            <text:p>TINGUATON SL</text:p>
          </table:table-cell>
          <table:table-cell office:value-type="string" table:style-name="ce5">
            <text:p>173,0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CTIFICATIVA DE Emit-0/167338 / BOLSAS JABLE LLUVIA / PALET MADER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67489</text:p>
          </table:table-cell>
          <table:table-cell office:value-type="string" table:style-name="ce5">
            <text:p>B35289594</text:p>
          </table:table-cell>
          <table:table-cell office:value-type="string" table:style-name="ce5">
            <text:p>TINGUATON SL</text:p>
          </table:table-cell>
          <table:table-cell office:value-type="string" table:style-name="ce5">
            <text:p>203,9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OLSAS JABLE LLUVIA / PALET MADER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9128</text:p>
          </table:table-cell>
          <table:table-cell office:value-type="string" table:style-name="ce5">
            <text:p>B35640598</text:p>
          </table:table-cell>
          <table:table-cell office:value-type="string" table:style-name="ce5">
            <text:p>TINGUATON FERRETERIA, S.L.</text:p>
          </table:table-cell>
          <table:table-cell office:value-type="string" table:style-name="ce5">
            <text:p>11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PLUS LEJIA AMARILLA 5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11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29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Sello automático personalizado para compuls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2100711</text:p>
          </table:table-cell>
          <table:table-cell office:value-type="string" table:style-name="ce5">
            <text:p>B28798775</text:p>
          </table:table-cell>
          <table:table-cell office:value-type="string" table:style-name="ce5">
            <text:p>ATM DOS S.L.</text:p>
          </table:table-cell>
          <table:table-cell office:value-type="string" table:style-name="ce5">
            <text:p>576,2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CESIÓN LICENCIA ATMCONTA.NE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45799</text:p>
          </table:table-cell>
          <table:table-cell office:value-type="string" table:style-name="ce5">
            <text:p>B35320100</text:p>
          </table:table-cell>
          <table:table-cell office:value-type="string" table:style-name="ce5">
            <text:p>ARROCHA Y DE LA GUARDIA S.L.</text:p>
          </table:table-cell>
          <table:table-cell office:value-type="string" table:style-name="ce5">
            <text:p>36,0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----- MERCEDES 7436BKH ------ / REVISAR Y CAMBIAR CUADRO DE INSTRUMENT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45791</text:p>
          </table:table-cell>
          <table:table-cell office:value-type="string" table:style-name="ce5">
            <text:p>B35320100</text:p>
          </table:table-cell>
          <table:table-cell office:value-type="string" table:style-name="ce5">
            <text:p>ARROCHA Y DE LA GUARDIA S.L.</text:p>
          </table:table-cell>
          <table:table-cell office:value-type="string" table:style-name="ce5">
            <text:p>1.985,4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----- MERCEDES 7436BKH ------ / CUADRO DE INSTRUMENTOS ORIGI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01283</text:p>
          </table:table-cell>
          <table:table-cell office:value-type="string" table:style-name="ce5">
            <text:p>B36028991</text:p>
          </table:table-cell>
          <table:table-cell office:value-type="string" table:style-name="ce5">
            <text:p>SAGRES SL</text:p>
          </table:table-cell>
          <table:table-cell office:value-type="string" table:style-name="ce5">
            <text:p>14.798,1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HAQUETA DE FAENA / PANTALON DE FAENA / IGIC 3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01282</text:p>
          </table:table-cell>
          <table:table-cell office:value-type="string" table:style-name="ce5">
            <text:p>B36028991</text:p>
          </table:table-cell>
          <table:table-cell office:value-type="string" table:style-name="ce5">
            <text:p>SAGRES SL</text:p>
          </table:table-cell>
          <table:table-cell office:value-type="string" table:style-name="ce5">
            <text:p>14.798,1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HAQUETA DE RESCATE / PANTALON DE RESCATE / IGIC 3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2530</text:p>
          </table:table-cell>
          <table:table-cell office:value-type="string" table:style-name="ce5">
            <text:p>45552386N</text:p>
          </table:table-cell>
          <table:table-cell office:value-type="string" table:style-name="ce5">
            <text:p>JUAN ISMAEL DELGADO MARTIN</text:p>
          </table:table-cell>
          <table:table-cell office:value-type="string" table:style-name="ce5">
            <text:p>4.996,9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. O. <text:s/>Chapa - Pint. <text:s/>Pintar completo. / Rotulo. / M. O. <text:s/>Mecanica / M. O. <text:s/>Chapa - Pint del remolqu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246</text:p>
          </table:table-cell>
          <table:table-cell office:value-type="string" table:style-name="ce5">
            <text:p>B35300177</text:p>
          </table:table-cell>
          <table:table-cell office:value-type="string" table:style-name="ce5">
            <text:p>TECNOSOUND CANARIAS SLU</text:p>
          </table:table-cell>
          <table:table-cell office:value-type="string" table:style-name="ce5">
            <text:p>12.210,8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N CONCEPTO DE ALQUILER DE MATERIAL PARA LA VNAVE DE PLAYA HONDA DURANTE 12 SEMAN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145</text:p>
          </table:table-cell>
          <table:table-cell office:value-type="string" table:style-name="ce5">
            <text:p>B76019348</text:p>
          </table:table-cell>
          <table:table-cell office:value-type="string" table:style-name="ce5">
            <text:p>PREVENTOS MEDIA SL</text:p>
          </table:table-cell>
          <table:table-cell office:value-type="string" table:style-name="ce5">
            <text:p>3.21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ESTACION DE SERVICIOS DE LIMPIEZA <text:s/>Y DESINFECCION ANTICOVID Y ADECUACIÓN ESPACIO DE LA NAVE DE PLAYA HOND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V/21004</text:p>
          </table:table-cell>
          <table:table-cell office:value-type="string" table:style-name="ce5">
            <text:p>B76225333</text:p>
          </table:table-cell>
          <table:table-cell office:value-type="string" table:style-name="ce5">
            <text:p>INSULARVIDEO SERVICIOS AUDIOVISUALES SL</text:p>
          </table:table-cell>
          <table:table-cell office:value-type="string" table:style-name="ce5">
            <text:p>1.048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deo simulacros semana de la preven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21-/53</text:p>
          </table:table-cell>
          <table:table-cell office:value-type="string" table:style-name="ce5">
            <text:p>B38946513</text:p>
          </table:table-cell>
          <table:table-cell office:value-type="string" table:style-name="ce5">
            <text:p>MAGNITEL SL</text:p>
          </table:table-cell>
          <table:table-cell office:value-type="string" table:style-name="ce5">
            <text:p>3.470,3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DQUISICIÓN REPUESTOS PARA DISPOSITIVOS LUMINOSOS DE LOS VEHÍCULOS DE LA ENTIDAD SEGÚN PRESUPUESTO OF/6214. EXP: 111/2021 / AMPLIFICADOR DE SIRENA AS-320 DIGITAL SIN CANBUS / ALTAVOZ AL-252N 100W ´´L´´ NEODY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21-/52</text:p>
          </table:table-cell>
          <table:table-cell office:value-type="string" table:style-name="ce5">
            <text:p>B38946513</text:p>
          </table:table-cell>
          <table:table-cell office:value-type="string" table:style-name="ce5">
            <text:p>MAGNITEL SL</text:p>
          </table:table-cell>
          <table:table-cell office:value-type="string" table:style-name="ce5">
            <text:p>1.034,0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DQUISICIÓN DE SEÑALES LUMINOSAS PORTÁTILES PARA VEHÍCULOS SEGÚN PRESUPUESTO OF/6213. EXP:116/2021 / FOCO VAMA LM500-D (AMBAR) / FOCO VAMA LM500-D (AZUL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5831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185,4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COMPRA DE MATERIAL DE FERRETERÍ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58936</text:p>
          </table:table-cell>
          <table:table-cell office:value-type="string" table:style-name="ce5">
            <text:p>B35433887</text:p>
          </table:table-cell>
          <table:table-cell office:value-type="string" table:style-name="ce5">
            <text:p>EFECTOS NAVALES SAN GINES, S.L</text:p>
          </table:table-cell>
          <table:table-cell office:value-type="string" table:style-name="ce5">
            <text:p>17,6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FECTOS NAVALES SAN GINÉS, COMPRA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2021/A/4001506</text:p>
          </table:table-cell>
          <table:table-cell office:value-type="string" table:style-name="ce5">
            <text:p>B48904668</text:p>
          </table:table-cell>
          <table:table-cell office:value-type="string" table:style-name="ce5">
            <text:p>DIEMER S.L</text:p>
          </table:table-cell>
          <table:table-cell office:value-type="string" table:style-name="ce5">
            <text:p>1.763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equipamiento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2021CM/359</text:p>
          </table:table-cell>
          <table:table-cell office:value-type="string" table:style-name="ce5">
            <text:p>B35605344</text:p>
          </table:table-cell>
          <table:table-cell office:value-type="string" table:style-name="ce5">
            <text:p>TITERRO INTERNACIONAL SL</text:p>
          </table:table-cell>
          <table:table-cell office:value-type="string" table:style-name="ce5">
            <text:p>1.984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ITERRO INTERNACIONAL,1.280 UNIDADES DE MASCARILLAS FFP2 BACTERIOSTATIC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2021CM/225</text:p>
          </table:table-cell>
          <table:table-cell office:value-type="string" table:style-name="ce5">
            <text:p>B35605344</text:p>
          </table:table-cell>
          <table:table-cell office:value-type="string" table:style-name="ce5">
            <text:p>TITERRO INTERNACIONAL SL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ITERRO INTERNACIONAL 2.000 UNIDADES DE MASCARILLAS QUIRÚRGICAS BACTERIOSTATIC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2021CM/224</text:p>
          </table:table-cell>
          <table:table-cell office:value-type="string" table:style-name="ce5">
            <text:p>B35605344</text:p>
          </table:table-cell>
          <table:table-cell office:value-type="string" table:style-name="ce5">
            <text:p>TITERRO INTERNACIONAL SL</text:p>
          </table:table-cell>
          <table:table-cell office:value-type="string" table:style-name="ce5">
            <text:p>1.86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ITERRO INTERNACIONAL1.200 UNIDADES DE MASCARILLAS FFP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ct-Emit-/25</text:p>
          </table:table-cell>
          <table:table-cell office:value-type="string" table:style-name="ce5">
            <text:p>78588135X</text:p>
          </table:table-cell>
          <table:table-cell office:value-type="string" table:style-name="ce5">
            <text:p>RAMON ALFONSO MACHIN DIAZ</text:p>
          </table:table-cell>
          <table:table-cell office:value-type="string" table:style-name="ce5">
            <text:p>1.819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 TÉCNICO CAMPAÑA ANTE EL COVID ´´SI TE CUIDAS TU, NOS CUIDAMOS TODOS´´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FI2101-00402</text:p>
          </table:table-cell>
          <table:table-cell office:value-type="string" table:style-name="ce5">
            <text:p>B06290241</text:p>
          </table:table-cell>
          <table:table-cell office:value-type="string" table:style-name="ce5">
            <text:p>PREVING CONSULTORES SLU</text:p>
          </table:table-cell>
          <table:table-cell office:value-type="string" table:style-name="ce5">
            <text:p>17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EVING, VACUNA HEPATITIS B INCLUIDA ADMINISTRACIÓN DE UNA DOSIS EL 19/01/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2789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3.108,2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SUMINISTRO DE COMBUSTIBLE VEHÍCULOS DEL CONSORCIO CORRESPONDIENTE AL MES DE EN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19</text:p>
          </table:table-cell>
          <table:table-cell office:value-type="string" table:style-name="ce5">
            <text:p>B76152164</text:p>
          </table:table-cell>
          <table:table-cell office:value-type="string" table:style-name="ce5">
            <text:p>LEXELIA LABORAL S.L.P.</text:p>
          </table:table-cell>
          <table:table-cell office:value-type="string" table:style-name="ce5">
            <text:p>1.6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HONORARIOS CORRESPONDIENTES MES DE FEBRERO 2021 POR ASESORAMIENTO JURÍDICO LABOR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00007155</text:p>
          </table:table-cell>
          <table:table-cell office:value-type="string" table:style-name="ce5">
            <text:p>B35599950</text:p>
          </table:table-cell>
          <table:table-cell office:value-type="string" table:style-name="ce5">
            <text:p>LANZAROTE COURIER S.L.</text:p>
          </table:table-cell>
          <table:table-cell office:value-type="string" table:style-name="ce5">
            <text:p>17,5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RW, SERVICIO DE MENSAJERÍA Y PAQUETERÍA MRW EN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-210500</text:p>
          </table:table-cell>
          <table:table-cell office:value-type="string" table:style-name="ce5">
            <text:p>B76116144</text:p>
          </table:table-cell>
          <table:table-cell office:value-type="string" table:style-name="ce5">
            <text:p>GESTION DE AUTORECAMBIOS AISOCAR SL</text:p>
          </table:table-cell>
          <table:table-cell office:value-type="string" table:style-name="ce5">
            <text:p>2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ESTIÓN DE RECAMBIOS AISOCAR, REPUESTO VEHÍCULO, LÁMPARA 24V 5W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 2100820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187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, ASISTENCIA TÉCNICA POR COPIAS FOTOCOPIADORA EN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T 2021/410</text:p>
          </table:table-cell>
          <table:table-cell office:value-type="string" table:style-name="ce5">
            <text:p>B35058221</text:p>
          </table:table-cell>
          <table:table-cell office:value-type="string" table:style-name="ce5">
            <text:p>AUTOMOVILES LANZAROTE SL</text:p>
          </table:table-cell>
          <table:table-cell office:value-type="string" table:style-name="ce5">
            <text:p>254,1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UTOMÓVILES LANZAROTE, SERVICIO DE TALLER MANTENIMIENTO PERIÓDICO DE VEHÍCULO DEL CONSORCIO MATRÍCULA 9347JY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898</text:p>
          </table:table-cell>
          <table:table-cell office:value-type="string" table:style-name="ce5">
            <text:p>B35581347</text:p>
          </table:table-cell>
          <table:table-cell office:value-type="string" table:style-name="ce5">
            <text:p>PUBLICACIONES DE LANZAROTE SLU</text:p>
          </table:table-cell>
          <table:table-cell office:value-type="string" table:style-name="ce5">
            <text:p>428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anner 365x300 pixeles de publicidad del 21 de diciembre de 2020 al 10 de enero de 2021 (ambos incluidos) de la campaña ´´NAvidades Seguras Covid-19´´ en el margen derecho de elperiodicodelanzarote.com - ´´REGIMEN ESPECIAL DEL CRITERIO DE CAJ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12514</text:p>
          </table:table-cell>
          <table:table-cell office:value-type="string" table:style-name="ce5">
            <text:p>45552386N</text:p>
          </table:table-cell>
          <table:table-cell office:value-type="string" table:style-name="ce5">
            <text:p>JUAN ISMAEL DELGADO MARTIN</text:p>
          </table:table-cell>
          <table:table-cell office:value-type="string" table:style-name="ce5">
            <text:p>2.889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. O. <text:s/>Chapa - Pint. <text:s/>Reparar completo <text:s/>y pintar con el interior de la caja y todas las llantas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67339</text:p>
          </table:table-cell>
          <table:table-cell office:value-type="string" table:style-name="ce5">
            <text:p>B35289594</text:p>
          </table:table-cell>
          <table:table-cell office:value-type="string" table:style-name="ce5">
            <text:p>TINGUATON SL</text:p>
          </table:table-cell>
          <table:table-cell office:value-type="string" table:style-name="ce5">
            <text:p>346,0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OLSAS JABLE LLUVIA / PALET DE MADER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8991</text:p>
          </table:table-cell>
          <table:table-cell office:value-type="string" table:style-name="ce5">
            <text:p>B35640598</text:p>
          </table:table-cell>
          <table:table-cell office:value-type="string" table:style-name="ce5">
            <text:p>TINGUATON FERRETERIA, S.L.</text:p>
          </table:table-cell>
          <table:table-cell office:value-type="string" table:style-name="ce5">
            <text:p>68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PLUS LEJIA AMARILLA 5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 21000145</text:p>
          </table:table-cell>
          <table:table-cell office:value-type="string" table:style-name="ce5">
            <text:p>A36715217</text:p>
          </table:table-cell>
          <table:table-cell office:value-type="string" table:style-name="ce5">
            <text:p>SEGURIDAD GALLEGA NOSA TERRA SA</text:p>
          </table:table-cell>
          <table:table-cell office:value-type="string" table:style-name="ce5">
            <text:p>21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urso Riesgo Biológico (Sars-Cov-2, Ébola, etc) / COMMENT|Exenta de Iva por el Cap.9 del Artículo 20 de la ley 37/1992 del 28 de / COMMENT|diciembre del IV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V20210081/376</text:p>
          </table:table-cell>
          <table:table-cell office:value-type="string" table:style-name="ce5">
            <text:p>B76305879</text:p>
          </table:table-cell>
          <table:table-cell office:value-type="string" table:style-name="ce5">
            <text:p>GLOBAL EMERGENCIAS</text:p>
          </table:table-cell>
          <table:table-cell office:value-type="string" table:style-name="ce5">
            <text:p>525,3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ZOLL AED PLUS/PRO PEDI PADZ II ELEC PEDIATRICO (1 PAR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33646</text:p>
          </table:table-cell>
          <table:table-cell office:value-type="string" table:style-name="ce5">
            <text:p>J35947068</text:p>
          </table:table-cell>
          <table:table-cell office:value-type="string" table:style-name="ce5">
            <text:p>LANZA QUIMICA SCP</text:p>
          </table:table-cell>
          <table:table-cell office:value-type="string" table:style-name="ce5">
            <text:p>176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HIGIENIC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2021GCRB00001</text:p>
          </table:table-cell>
          <table:table-cell office:value-type="string" table:style-name="ce5">
            <text:p>B96315577</text:p>
          </table:table-cell>
          <table:table-cell office:value-type="string" table:style-name="ce5">
            <text:p>GENERAL DE ANALISIS MATERIALES YSERVICIOS S.L.</text:p>
          </table:table-cell>
          <table:table-cell office:value-type="string" table:style-name="ce5">
            <text:p>14.80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ARS - MUESTRAS SARS COV-2 - 81032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0121012</text:p>
          </table:table-cell>
          <table:table-cell office:value-type="string" table:style-name="ce5">
            <text:p>45551989Y</text:p>
          </table:table-cell>
          <table:table-cell office:value-type="string" table:style-name="ce5">
            <text:p>Francisco José Castro Quintero Francisco José Castro Quintero</text:p>
          </table:table-cell>
          <table:table-cell office:value-type="string" table:style-name="ce5">
            <text:p>17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FRANCISCO JOSÉ CASTRO, Inserción de Banner Estándar de 300 X 300 píxeles con Link ubicado en lugares de máxima visibilidad, esto es, Página de Inicio, Categoría Eventos y Cartelera de Cine, bajo el concepto ´´Publicidad y difusión de la Campaña “Navidades Seguras Covid-19”, dirigido a la población´´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0047</text:p>
          </table:table-cell>
          <table:table-cell office:value-type="string" table:style-name="ce5">
            <text:p>B35866946</text:p>
          </table:table-cell>
          <table:table-cell office:value-type="string" table:style-name="ce5">
            <text:p>SIROCO INFORMACION SL</text:p>
          </table:table-cell>
          <table:table-cell office:value-type="string" table:style-name="ce5">
            <text:p>411,8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6">
            <text:p>Publicidad y difusión de Campaña Navidades Seguras Covid-19, Campaña Navidades Seguras Covid-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18371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520,2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ÜRTH, COMPRA DE MONOS DE PROTECCIÓN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27</text:p>
          </table:table-cell>
          <table:table-cell office:value-type="string" table:style-name="ce5">
            <text:p>B76073238</text:p>
          </table:table-cell>
          <table:table-cell office:value-type="string" table:style-name="ce5">
            <text:p>TRABAJA CANARIAS ETT SL</text:p>
          </table:table-cell>
          <table:table-cell office:value-type="string" table:style-name="ce5">
            <text:p>5.489,1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RABAJA CANARIAS, SERVICIO CONDUCCIÓN TRANSPORTE COVID OCTUBR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72</text:p>
          </table:table-cell>
          <table:table-cell office:value-type="string" table:style-name="ce5">
            <text:p>B35294297</text:p>
          </table:table-cell>
          <table:table-cell office:value-type="string" table:style-name="ce5">
            <text:p>LIBRERIA DIAMA</text:p>
          </table:table-cell>
          <table:table-cell office:value-type="string" table:style-name="ce5">
            <text:p>183,8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BRERÍA DIAMA, COMPRA MATERIAL DE OFICIN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15</text:p>
          </table:table-cell>
          <table:table-cell office:value-type="string" table:style-name="ce5">
            <text:p>B35264191</text:p>
          </table:table-cell>
          <table:table-cell office:value-type="string" table:style-name="ce5">
            <text:p>TRICAN LANZAROTE SL</text:p>
          </table:table-cell>
          <table:table-cell office:value-type="string" table:style-name="ce5">
            <text:p>6.42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0 horas de tratamiento de desinfección en los centros educativos de Lanzarot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66803841</text:p>
          </table:table-cell>
          <table:table-cell office:value-type="string" table:style-name="ce5">
            <text:p>A08015646</text:p>
          </table:table-cell>
          <table:table-cell office:value-type="string" table:style-name="ce5">
            <text:p>S.E. DE CARBUROS METÁLICOS S.A.</text:p>
          </table:table-cell>
          <table:table-cell office:value-type="string" table:style-name="ce5">
            <text:p>37,4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RBUROS METÁLICOS, ALQUILER DE ENVASES DE OXÍGENO MEDICINAL MES DE DICIEMBRE D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0005/B</text:p>
          </table:table-cell>
          <table:table-cell office:value-type="string" table:style-name="ce5">
            <text:p>45529770M</text:p>
          </table:table-cell>
          <table:table-cell office:value-type="string" table:style-name="ce5">
            <text:p>TRANSPORTES RAFAEL CEDRES</text:p>
          </table:table-cell>
          <table:table-cell office:value-type="string" table:style-name="ce5">
            <text:p>1.730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RANSPORTES RAFAEL CEDRÉS, TRANSPORTE DE ALIMENTOS CON DESCARGA POR GRÚA EN DIFERENTE ASOCIACIONES DE ALIMENT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5628PA00007</text:p>
          </table:table-cell>
          <table:table-cell office:value-type="string" table:style-name="ce5">
            <text:p>A35215243</text:p>
          </table:table-cell>
          <table:table-cell office:value-type="string" table:style-name="ce5">
            <text:p>SONIDO E IMAGEN DE CANARIAS SA</text:p>
          </table:table-cell>
          <table:table-cell office:value-type="string" table:style-name="ce5">
            <text:p>89,8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SONIDO E IMAGEN DE CANARIAS PUBLICIDAD Y DIFUSIÓN EN WEB SER LANZAROTE DE LA CAMPAÑA ´´CAMPAÑA PREVENTIVA NAVIDADES SERGURAS COVID-19´´ DIRIGIDO A LA POBLACIÓN, DE UN GIGA BANNER 980X90 PX Y 320X100 PX DEL 21 DE DICIEMBRE DE 2020 AL 10 DE ENERO DE 2021 AMBOS INCLUID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5/2020</text:p>
          </table:table-cell>
          <table:table-cell office:value-type="string" table:style-name="ce5">
            <text:p>B35700566</text:p>
          </table:table-cell>
          <table:table-cell office:value-type="string" table:style-name="ce5">
            <text:p>SEÑALIZACIONES CONEJERAS SL</text:p>
          </table:table-cell>
          <table:table-cell office:value-type="string" table:style-name="ce5">
            <text:p>5.243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ÑALCON, SERVICIO DE SEÑALIZACIÓN PARA MONTAJE Y DESMONTAJE DE CARRIL COVID, INCLUIDO TRANSPORTE DE MATERI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011</text:p>
          </table:table-cell>
          <table:table-cell office:value-type="string" table:style-name="ce5">
            <text:p>B35343003</text:p>
          </table:table-cell>
          <table:table-cell office:value-type="string" table:style-name="ce5">
            <text:p>PANIFICADORA LA ESTRELLA</text:p>
          </table:table-cell>
          <table:table-cell office:value-type="string" table:style-name="ce5">
            <text:p>1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NIFICADORA LA ESTRELLA, COMPRA DE PAN PARA EL PARQUE DE BOMBEROS CORRESPONDIENTE AL MES DE EN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336</text:p>
          </table:table-cell>
          <table:table-cell office:value-type="string" table:style-name="ce5">
            <text:p>B35909886</text:p>
          </table:table-cell>
          <table:table-cell office:value-type="string" table:style-name="ce5">
            <text:p>DESIGLOB SL</text:p>
          </table:table-cell>
          <table:table-cell office:value-type="string" table:style-name="ce5">
            <text:p>818,5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ESIGLOB, COMPRA DE MASCARILLAS CON SERIGRAFÍA PERSONALIZAD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43</text:p>
          </table:table-cell>
          <table:table-cell office:value-type="string" table:style-name="ce5">
            <text:p>B76234087</text:p>
          </table:table-cell>
          <table:table-cell office:value-type="string" table:style-name="ce5">
            <text:p>TALLERES CLAVIJO SL</text:p>
          </table:table-cell>
          <table:table-cell office:value-type="string" table:style-name="ce5">
            <text:p>869,7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REPARACIÓN VEHÍCULO BOMBEROS SUSTITUIR DISCOS Y PASTILLAS DE FRENO DELANTEROS Y TRAS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42</text:p>
          </table:table-cell>
          <table:table-cell office:value-type="string" table:style-name="ce5">
            <text:p>B76234087</text:p>
          </table:table-cell>
          <table:table-cell office:value-type="string" table:style-name="ce5">
            <text:p>TALLERES CLAVIJO SL</text:p>
          </table:table-cell>
          <table:table-cell office:value-type="string" table:style-name="ce5">
            <text:p>57,7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REVISIÓN VEHÍCULO BOMBEROS POR RECHAZO ITV COMPROBAR TESTIGO PRESION Y PASAR VEHICULO ITV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/049</text:p>
          </table:table-cell>
          <table:table-cell office:value-type="string" table:style-name="ce5">
            <text:p>78587502K</text:p>
          </table:table-cell>
          <table:table-cell office:value-type="string" table:style-name="ce5">
            <text:p>ROCIO GARRIGOS GUTIERREZ</text:p>
          </table:table-cell>
          <table:table-cell office:value-type="string" table:style-name="ce5">
            <text:p>48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OCÍO GARRIGÓS, Realización vídeo navidades seguras covid-19 y banners reclamo campaña navidades segur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87413396</text:p>
          </table:table-cell>
          <table:table-cell office:value-type="string" table:style-name="ce5">
            <text:p>B76080308</text:p>
          </table:table-cell>
          <table:table-cell office:value-type="string" table:style-name="ce5">
            <text:p>WURTH CANARIAS SL</text:p>
          </table:table-cell>
          <table:table-cell office:value-type="string" table:style-name="ce5">
            <text:p>253,5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WURTH, COMPRA EXTRACTOR DE BOMBINES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999017731</text:p>
          </table:table-cell>
          <table:table-cell office:value-type="string" table:style-name="ce5">
            <text:p>B35637792</text:p>
          </table:table-cell>
          <table:table-cell office:value-type="string" table:style-name="ce5">
            <text:p>SUPERMERCADO MARCIAL ARGANA</text:p>
          </table:table-cell>
          <table:table-cell office:value-type="string" table:style-name="ce5">
            <text:p>497,6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ERMERCADO MARCIAL, COMPRA PRODUCTOS ALIMENTACIÓN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/5544</text:p>
          </table:table-cell>
          <table:table-cell office:value-type="string" table:style-name="ce5">
            <text:p>B35032275</text:p>
          </table:table-cell>
          <table:table-cell office:value-type="string" table:style-name="ce5">
            <text:p>PEDRO Y NICOLAS MARTIN E HIJOS, S.L</text:p>
          </table:table-cell>
          <table:table-cell office:value-type="string" table:style-name="ce5">
            <text:p>97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DRO Y NICOLÁS MARTÍN, COMPRA GARRAFAS DE AGUA DE 8 L. MES DE DICIEMBRE 2020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125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1.442,9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suministro de vallas inclinadas y new jersey. Cierre de carreteras el día Los Dolor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05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561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SERVICIOS MANTENIMIENTO INFORMÁTICO EN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21/000077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448,3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DE MATERIAL DE FERRETERÍA PARA EL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6447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26,5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, COMPRA DE REPUESTOS PARA VEHÍCULOS DEL CONSORCIO (amortiguador y encaje rótula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0240</text:p>
          </table:table-cell>
          <table:table-cell office:value-type="string" table:style-name="ce5">
            <text:p>B76181080</text:p>
          </table:table-cell>
          <table:table-cell office:value-type="string" table:style-name="ce5">
            <text:p>ECOLOGY OCHO ISLAS SL</text:p>
          </table:table-cell>
          <table:table-cell office:value-type="string" table:style-name="ce5">
            <text:p>109,2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COLOGY, COMPRA DE PRODUCTOS DE LIMPIEZ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421/437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CAVAS CATALANAS</text:p>
          </table:table-cell>
          <table:table-cell office:value-type="string" table:style-name="ce5">
            <text:p>325,6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VAS CATALANAS, COMPRA MATERIAL DE LIMPIEZA PARA E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2/2021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32,1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carga y revisión de extintor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4/10</text:p>
          </table:table-cell>
          <table:table-cell office:value-type="string" table:style-name="ce5">
            <text:p>B35429745</text:p>
          </table:table-cell>
          <table:table-cell office:value-type="string" table:style-name="ce5">
            <text:p>RESTAURANTE ANGAMA SL</text:p>
          </table:table-cell>
          <table:table-cell office:value-type="string" table:style-name="ce5">
            <text:p>862,4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ESTAURANTE ANGAMA, SERVICIO DE MENÚS BOMBEROS Y PERSONAL EMERGENC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0189/21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236,8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, ALQUILER DE FURGONETA PARA TRANSPORTE DE VACU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0188/21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617,6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, ALQUILER DE FURGONETAS PARA TRASLADO VACUNAS PREVENCIÓN COVI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31970</text:p>
          </table:table-cell>
          <table:table-cell office:value-type="string" table:style-name="ce5">
            <text:p>B76080415</text:p>
          </table:table-cell>
          <table:table-cell office:value-type="string" table:style-name="ce5">
            <text:p>SOLBITEC CANARIAS SL</text:p>
          </table:table-cell>
          <table:table-cell office:value-type="string" table:style-name="ce5">
            <text:p>533,5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DESINFECTANTE AK-GERMA 100 (5 L) - Nº EXPEDIENTE: 2/20200000000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IC019909</text:p>
          </table:table-cell>
          <table:table-cell office:value-type="string" table:style-name="ce5">
            <text:p>B76222702</text:p>
          </table:table-cell>
          <table:table-cell office:value-type="string" table:style-name="ce5">
            <text:p>SEAHORSE ACTIVIDADES NAUTICAS SL</text:p>
          </table:table-cell>
          <table:table-cell office:value-type="string" table:style-name="ce5">
            <text:p>16,7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AHORSE, COMPRA DE BOLSA ESTANC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78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1.025,6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instalaciones de Uga mes de En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B76138742</text:p>
          </table:table-cell>
          <table:table-cell office:value-type="string" table:style-name="ce5">
            <text:p>LUMAR MANTENIMIENTO SLU</text:p>
          </table:table-cell>
          <table:table-cell office:value-type="string" table:style-name="ce5">
            <text:p>64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UMAR , DESINFECCIÓN VEHÍCUL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1220182182</text:p>
          </table:table-cell>
          <table:table-cell office:value-type="string" table:style-name="ce5">
            <text:p>B35292283</text:p>
          </table:table-cell>
          <table:table-cell office:value-type="string" table:style-name="ce5">
            <text:p>LINEAS MARITIMAS ROMER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RANSPORTE LA GRACIOS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68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SERVICIOS DE DESINFEC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23</text:p>
          </table:table-cell>
          <table:table-cell office:value-type="string" table:style-name="ce5">
            <text:p>B35202514</text:p>
          </table:table-cell>
          <table:table-cell office:value-type="string" table:style-name="ce5">
            <text:p>INOXNAVAL LANZAROTE</text:p>
          </table:table-cell>
          <table:table-cell office:value-type="string" table:style-name="ce5">
            <text:p>74,1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M ROPA TRABAJO 4545 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-1766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FERRETERIA FERMAGON</text:p>
          </table:table-cell>
          <table:table-cell office:value-type="string" table:style-name="ce5">
            <text:p>6,9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MAGÓN, COMPRA DE PEGAME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01</text:p>
          </table:table-cell>
          <table:table-cell office:value-type="string" table:style-name="ce5">
            <text:p>B76237247</text:p>
          </table:table-cell>
          <table:table-cell office:value-type="string" table:style-name="ce5">
            <text:p>EVENTOS Y SERVICIOS ML REYES SLU</text:p>
          </table:table-cell>
          <table:table-cell office:value-type="string" table:style-name="ce5">
            <text:p>1.735,8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instalaciones de Arrecife mes de Ener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92173</text:p>
          </table:table-cell>
          <table:table-cell office:value-type="string" table:style-name="ce5">
            <text:p>B35455559</text:p>
          </table:table-cell>
          <table:table-cell office:value-type="string" table:style-name="ce5">
            <text:p>CORDOVEZ Y MORALES SL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RDOVEZ Y MORALES, ROPA DESECHABLE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91439</text:p>
          </table:table-cell>
          <table:table-cell office:value-type="string" table:style-name="ce5">
            <text:p>B35455559</text:p>
          </table:table-cell>
          <table:table-cell office:value-type="string" table:style-name="ce5">
            <text:p>CORDOVEZ Y MORALES SL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ORDOVEZ Y MORALES, ROPA DESECHABLE PARA DESINFECCIO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45531388J</text:p>
          </table:table-cell>
          <table:table-cell office:value-type="string" table:style-name="ce5">
            <text:p>ALFONSO REYES MARTIN</text:p>
          </table:table-cell>
          <table:table-cell office:value-type="string" table:style-name="ce5">
            <text:p>207,9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LFONSO REYES, REPOSICIÓN 2 AROS SALVAVIDAS, 2 SOPORTES DE AROS Y 40 METROS DE CUERDAS PUENTE LAS BOLAS Y AVENIDA MARÍTIM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-/013</text:p>
          </table:table-cell>
          <table:table-cell office:value-type="string" table:style-name="ce5">
            <text:p>B76019777</text:p>
          </table:table-cell>
          <table:table-cell office:value-type="string" table:style-name="ce5">
            <text:p>EGUESAN ENERGY SL</text:p>
          </table:table-cell>
          <table:table-cell office:value-type="string" table:style-name="ce5">
            <text:p>1.248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ervicios de Consultoría y Asistencia Técnica, Económica y Jurídica y Asesoramiento Integral en materia de contratación Pública al Consorcio de Seguridad y emergencias de Lanzarote. Correspondiente a los servicios del mes de ENERO de 2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329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22,7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140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30,5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67163</text:p>
          </table:table-cell>
          <table:table-cell office:value-type="string" table:style-name="ce5">
            <text:p>B35289594</text:p>
          </table:table-cell>
          <table:table-cell office:value-type="string" table:style-name="ce5">
            <text:p>TINGUATON SL</text:p>
          </table:table-cell>
          <table:table-cell office:value-type="string" table:style-name="ce5">
            <text:p>737,8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OLSAS JABLE LLUVIA / PALET MADERA / TRANSPORT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67162</text:p>
          </table:table-cell>
          <table:table-cell office:value-type="string" table:style-name="ce5">
            <text:p>B35289594</text:p>
          </table:table-cell>
          <table:table-cell office:value-type="string" table:style-name="ce5">
            <text:p>TINGUATON SL</text:p>
          </table:table-cell>
          <table:table-cell office:value-type="string" table:style-name="ce5">
            <text:p>368,9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OLSAS JABLE LLUVIA / PALET DE MADERA / TRANSPORT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8953</text:p>
          </table:table-cell>
          <table:table-cell office:value-type="string" table:style-name="ce5">
            <text:p>B35640598</text:p>
          </table:table-cell>
          <table:table-cell office:value-type="string" table:style-name="ce5">
            <text:p>TINGUATON FERRETERIA, S.L.</text:p>
          </table:table-cell>
          <table:table-cell office:value-type="string" table:style-name="ce5">
            <text:p>68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PLUS LEJIA AMARILLA 5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18952</text:p>
          </table:table-cell>
          <table:table-cell office:value-type="string" table:style-name="ce5">
            <text:p>B35640598</text:p>
          </table:table-cell>
          <table:table-cell office:value-type="string" table:style-name="ce5">
            <text:p>TINGUATON FERRETERIA, S.L.</text:p>
          </table:table-cell>
          <table:table-cell office:value-type="string" table:style-name="ce5">
            <text:p>68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PLUS LEJIA AMARILLA 5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0/45540</text:p>
          </table:table-cell>
          <table:table-cell office:value-type="string" table:style-name="ce5">
            <text:p>B35320100</text:p>
          </table:table-cell>
          <table:table-cell office:value-type="string" table:style-name="ce5">
            <text:p>ARROCHA Y DE LA GUARDIA S.L.</text:p>
          </table:table-cell>
          <table:table-cell office:value-type="string" table:style-name="ce5">
            <text:p>82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----- MERCEDES BRAVO 3 ------ / RELE / INTERRUPTOR / TRASLADO A LA NAVE Y REPARAR INSTALAC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0100057</text:p>
          </table:table-cell>
          <table:table-cell office:value-type="string" table:style-name="ce5">
            <text:p>B35203926</text:p>
          </table:table-cell>
          <table:table-cell office:value-type="string" table:style-name="ce5">
            <text:p>SEBASTIAN TEJERA, S.L</text:p>
          </table:table-cell>
          <table:table-cell office:value-type="string" table:style-name="ce5">
            <text:p>575,4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SCO F1XF GXM2111100210-RE35 / CASCO F2 GA3132100000-REY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355</text:p>
          </table:table-cell>
          <table:table-cell office:value-type="string" table:style-name="ce5">
            <text:p>J35941350</text:p>
          </table:table-cell>
          <table:table-cell office:value-type="string" table:style-name="ce5">
            <text:p>MAS DEPORTE</text:p>
          </table:table-cell>
          <table:table-cell office:value-type="string" table:style-name="ce5">
            <text:p>93,4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ÁS DEPORTE, Bolsa para cuerd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354</text:p>
          </table:table-cell>
          <table:table-cell office:value-type="string" table:style-name="ce5">
            <text:p>J35941350</text:p>
          </table:table-cell>
          <table:table-cell office:value-type="string" table:style-name="ce5">
            <text:p>MAS DEPORTE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ÁS DEPORTE, CUERDA RESCAT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G/0000537</text:p>
          </table:table-cell>
          <table:table-cell office:value-type="string" table:style-name="ce5">
            <text:p>B35623693</text:p>
          </table:table-cell>
          <table:table-cell office:value-type="string" table:style-name="ce5">
            <text:p>MACHER MOTOR, S.L</text:p>
          </table:table-cell>
          <table:table-cell office:value-type="string" table:style-name="ce5">
            <text:p>6,8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LACA MATICUL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/21200540</text:p>
          </table:table-cell>
          <table:table-cell office:value-type="string" table:style-name="ce5">
            <text:p>B35206101</text:p>
          </table:table-cell>
          <table:table-cell office:value-type="string" table:style-name="ce5">
            <text:p>JUAN TOLEDO S.L.</text:p>
          </table:table-cell>
          <table:table-cell office:value-type="string" table:style-name="ce5">
            <text:p>70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ECANISMO BLOQUE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ct-TT/21200539</text:p>
          </table:table-cell>
          <table:table-cell office:value-type="string" table:style-name="ce5">
            <text:p>B35206101</text:p>
          </table:table-cell>
          <table:table-cell office:value-type="string" table:style-name="ce5">
            <text:p>JUAN TOLEDO S.L.</text:p>
          </table:table-cell>
          <table:table-cell office:value-type="string" table:style-name="ce5">
            <text:p>425,3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6">
            <text:p>REVISION - REVISION GENERAL VEHICULO MAT. 3558DN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 21000063</text:p>
          </table:table-cell>
          <table:table-cell office:value-type="string" table:style-name="ce5">
            <text:p>A36715217</text:p>
          </table:table-cell>
          <table:table-cell office:value-type="string" table:style-name="ce5">
            <text:p>SEGURIDAD GALLEGA NOSA TERRA SA</text:p>
          </table:table-cell>
          <table:table-cell office:value-type="string" table:style-name="ce5">
            <text:p>14.66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urso de Gestión Estratégica de Emergencias. Síntesis reflesiva(SIRE) y herramientas gráficas. / COMMENT|Exenta de Iva por el Cap.9 del Artículo 20 de la ley 37/1992 del 28 de / COMMENT|diciembre del IV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-2021-003</text:p>
          </table:table-cell>
          <table:table-cell office:value-type="string" table:style-name="ce5">
            <text:p>42815306R</text:p>
          </table:table-cell>
          <table:table-cell office:value-type="string" table:style-name="ce5">
            <text:p>GUSTAVO HERNANDEZ GONZALEZ</text:p>
          </table:table-cell>
          <table:table-cell office:value-type="string" table:style-name="ce5">
            <text:p>267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ornada de formación de las aplicaciones GIT, RIG y GPI, desplazamiento y dieta, el día 21 de Enero de 2.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-2021-002</text:p>
          </table:table-cell>
          <table:table-cell office:value-type="string" table:style-name="ce5">
            <text:p>42815306R</text:p>
          </table:table-cell>
          <table:table-cell office:value-type="string" table:style-name="ce5">
            <text:p>GUSTAVO HERNANDEZ GONZALEZ</text:p>
          </table:table-cell>
          <table:table-cell office:value-type="string" table:style-name="ce5">
            <text:p>267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ornada de formación de las aplicaciones GIT, RIG y GPI, desplazamiento y dieta, el día 11 de Enero de 2.021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1/500063</text:p>
          </table:table-cell>
          <table:table-cell office:value-type="string" table:style-name="ce5">
            <text:p>B35255769</text:p>
          </table:table-cell>
          <table:table-cell office:value-type="string" table:style-name="ce5">
            <text:p>GRUPO DE RECAMBIOS AMADOR SL</text:p>
          </table:table-cell>
          <table:table-cell office:value-type="string" table:style-name="ce5">
            <text:p>111,0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RUPO DE RECAMBIOS AMADOR, JUEGO DE REPAR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/21/001110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338,2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DE LAVADORA PARA EL PARQUE SUR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/21/000798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43,0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Material de ferretería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2100324</text:p>
          </table:table-cell>
          <table:table-cell office:value-type="string" table:style-name="ce5">
            <text:p>B76234871</text:p>
          </table:table-cell>
          <table:table-cell office:value-type="string" table:style-name="ce5">
            <text:p>DYSTECA DISTRIBUIDORA Y SERVICIO TECNICO CANARIO SL</text:p>
          </table:table-cell>
          <table:table-cell office:value-type="string" table:style-name="ce5">
            <text:p>408,6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YSTECA ASISTENCIA TÉCNICA POR COPIAS FOTOCOPIADORA DICIEMBR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/01</text:p>
          </table:table-cell>
          <table:table-cell office:value-type="string" table:style-name="ce5">
            <text:p>B76142801</text:p>
          </table:table-cell>
          <table:table-cell office:value-type="string" table:style-name="ce5">
            <text:p>ALEGRIA DIGITAL SL, IMPRESIONATE CREACIONES</text:p>
          </table:table-cell>
          <table:table-cell office:value-type="string" table:style-name="ce5">
            <text:p>7.487,23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3</text:p>
          </table:table-cell>
          <table:table-cell office:value-type="string" table:style-name="ce5">
            <text:p>MATERIAL GRAFICO PARQUES INFANTILES FORMATO 60X80CM COVID 19 / ROTULACION DE AMBULANCIA / PVC 3MM ROTULADOS FORMATO 60X100CM MAPAS CALLEJEROS COVID 19 / PVC 3MM ROTULADO FORMATO 195X220CM LANZAROTE COVID 19 / PVC 3MM ROTULADOS FORMATO 85X50CM LANZAROTE COVID 19 / PVC 3MM ROTULADOS FORMATO 100X85CM LA GRACIOSA COVID 19 / PVC 3MM ROTULADOS FORMATO60X80CM PUNTA MUJERES-ARRIETA COVID 19 / COLOCACION / PVC 5MM ROTULADO FORMATO 60X42CM AUTO COVID / PVC 5MM ROTULADO 80X56CM AUTO COVID / CARTELES EN PVC 5MM ROTULADOS AUTO COVID CON FLECHA REVERSIBLE FORMATO 50X42CM / CARTELES EN PVC 5MM ROTULADOS AUTO COVID CON FLECHA REVERSIBLE FORMATO 70X56CM / POLIESTER IMPRESO FORMATO A3 LA GRACIOSA COVID 19 / POLIESTER IMPRESO FORMATO A3 INSTALACIONES DEPORTIVAS COVID 19 / POLIESTER IMPRESO FORMATO A3 PARQUES INFANTILES COVID 19 / POLIESTER IMPRESO FORMATO A3 PARQUES INFANTILES ALEMAN COVID 19 / POLIESTER IMPRESO FORMATO A3 PARQUES INFANTILES ESPAÑOL COVID 19 / POLIESTER IMPRESO FORMATO A3 PARQUES INFANTILES INGLES COVID 19 / POLIESTER IMPRESO FORMATO A3 PROCEDIMIENTO LA GRACIOSA ALEMAN COVID 19 / POLIESTER IMPRESO FORMATO A3 PROCEDIMIENTO LA GRACIOSA PUERTO COVID 19 / POLIESTER IMPRESO FORMATO A3 PROCEDIMIENTO LA GRACIOSA PUERTO INGLES COVID 19 / POLIESTER IMPRESO FORMATO A3 PROCEDIMIENTO LA GRACIOSA PUERTO ALEMAN COVID 19 / POLIESTER IMPRESO FORMATO A3 PROCEDIMIENTO ORZOLA ESPAÑOL COVID 19 / POLIESTER IMPRESO FORMATO A3 PROCEDIMIENTO ORZOLA INGLES COVID 19 / POLIESTER IMPRESO FORMATO A3 PROCEDIMIENTO ORZOLA ALEMAN COVID 19 / POLIESTER IMPRESO FORMATO A3 CARTEL GENERICO COVID 19 / POLIESTER IMPRESO FORMATO A3 PROCEDIMIENTO AEROPUERTO ESPAÑOL COVID 19 / POLIESTER IMPRESO FORMATO A3 PROCEDIMIENTO AEROPUERTO INGLES COVID 19 / POLIESTER IMPRESO FORMATO A3 PROCEDIMIENTO AEROPUERTO ALEMAN COVID 19 / POLIESTER IMPRESO FORMATO A3 PROCEDIMIENTO COMPLEJOS ALOJATIVOS ESPAÑOL COVID 19 / POLIESTER IMPRESO FORMATO A3 PROCEDIMIENTO COMPLEJOS ALOJATIVOS INGLES COVID 19 / POLIESTER IMPRESO FORMATO A3 PROCEDIMIENTO COMPLEJOS ALOJATIVOS ALEMAN COVID 19 / POLIESTER IMPRESO FORMATO A3 PROCEDIMIENTO LA GRACIOSA ESPAÑOL COVID 19 / POLIESTER IMPRESO FORMATO A3 PROCEDIMIENTO LA GRACIOSA INGLES COVID 19 / MACROLON ROTULADO FORMATO 60X80CM HORARIO CEMENTERIOS COVID 19 / LONA IMPRESA FORMATO 600X140CM HAIMAS AUTO COVID / CARTELES SEÑALIZACION AUTO COVID CON SOPORTE / POLOS ROJOS PERSONALIZADOS INFORMACION COVID 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0/1</text:p>
          </table:table-cell>
          <table:table-cell office:value-type="string" table:style-name="ce5">
            <text:p>A35054519</text:p>
          </table:table-cell>
          <table:table-cell office:value-type="string" table:style-name="ce5">
            <text:p>INFORMACIONES CANARIAS SA</text:p>
          </table:table-cell>
          <table:table-cell office:value-type="string" table:style-name="ce5">
            <text:p>3.21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CAMPAÑA NAVIDADES SEGURAS COVID-19 DIRIGIDO A LA POBLAC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42908022G</text:p>
          </table:table-cell>
          <table:table-cell office:value-type="string" table:style-name="ce5">
            <text:p>VICTOR <text:s/>FERNANDEZ REYE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ÍCTOR FERNÁNDEZ REYES, REPARACIÓN JIRAFA B-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XS20012742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OCIEDAD COOPERATIVA DEL AUTOTAXI Y AUTOTURISMO DE LANZAROTE</text:p>
          </table:table-cell>
          <table:table-cell office:value-type="string" table:style-name="ce5">
            <text:p>10,6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BOMBONA PROPAN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647/617</text:p>
          </table:table-cell>
          <table:table-cell office:value-type="string" table:style-name="ce5">
            <text:p>B76047034</text:p>
          </table:table-cell>
          <table:table-cell office:value-type="string" table:style-name="ce5">
            <text:p>PROMEDIA LANZAROTE SL</text:p>
          </table:table-cell>
          <table:table-cell office:value-type="string" table:style-name="ce5">
            <text:p>374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Banner ´´Navidad Segura´´ de 300x300px en cronicasdelanzarote.es del 23 de diciembre al 12 de enero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258</text:p>
          </table:table-cell>
          <table:table-cell office:value-type="string" table:style-name="ce5">
            <text:p>J35941350</text:p>
          </table:table-cell>
          <table:table-cell office:value-type="string" table:style-name="ce5">
            <text:p>MAS DEPORTE</text:p>
          </table:table-cell>
          <table:table-cell office:value-type="string" table:style-name="ce5">
            <text:p>214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ÁS DEPORTE, COMPRA DE MATERIAL DE MONTAÑA ( ASAP AMTIVAÍDAS, ASSORBITORE ASA, MOSQUETÓN, Q-LINK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11/40</text:p>
          </table:table-cell>
          <table:table-cell office:value-type="string" table:style-name="ce5">
            <text:p>26469123X</text:p>
          </table:table-cell>
          <table:table-cell office:value-type="string" table:style-name="ce5">
            <text:p>Hermenegildo Cruz Martinez</text:p>
          </table:table-cell>
          <table:table-cell office:value-type="string" table:style-name="ce5">
            <text:p>29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APICERÍA TIAGUA, FUNDA PROTECCIÓN DE FONDEO PARA MOTO ACUÁTIC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98/20</text:p>
          </table:table-cell>
          <table:table-cell office:value-type="string" table:style-name="ce5">
            <text:p>78586560E</text:p>
          </table:table-cell>
          <table:table-cell office:value-type="string" table:style-name="ce5">
            <text:p>DANIEL <text:s/>BENASCO MARTÍN</text:p>
          </table:table-cell>
          <table:table-cell office:value-type="string" table:style-name="ce5">
            <text:p>42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ANIEL BENASCO, KIT REARME ONEUP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00006045</text:p>
          </table:table-cell>
          <table:table-cell office:value-type="string" table:style-name="ce5">
            <text:p>B35599950</text:p>
          </table:table-cell>
          <table:table-cell office:value-type="string" table:style-name="ce5">
            <text:p>LANZAROTE COURIER S.L.</text:p>
          </table:table-cell>
          <table:table-cell office:value-type="string" table:style-name="ce5">
            <text:p>23,5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RW, Servicio de mensajería y paquetería mrw julio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8</text:p>
          </table:table-cell>
          <table:table-cell office:value-type="string" table:style-name="ce5">
            <text:p>B35872142</text:p>
          </table:table-cell>
          <table:table-cell office:value-type="string" table:style-name="ce5">
            <text:p>GRUAS LANZAROT ASISTENCIA</text:p>
          </table:table-cell>
          <table:table-cell office:value-type="string" table:style-name="ce5">
            <text:p>61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RÚAS LANZAROTE ASISTENCIA, SERVICIO GRUA PARA EL TRASLADO DE VEHÍCULO AL PARQUE SUR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3816</text:p>
          </table:table-cell>
          <table:table-cell office:value-type="string" table:style-name="ce5">
            <text:p>B76181080</text:p>
          </table:table-cell>
          <table:table-cell office:value-type="string" table:style-name="ce5">
            <text:p>ECOLOGY OCHO ISLAS SL</text:p>
          </table:table-cell>
          <table:table-cell office:value-type="string" table:style-name="ce5">
            <text:p>37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COLOGY, Productos de limpieza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F10515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CENTROS DE ARTE CULTURA Y TURISMO</text:p>
          </table:table-cell>
          <table:table-cell office:value-type="string" table:style-name="ce5">
            <text:p>2.312,0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PEL, Menú de personal parque de bomberos diciembr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EL/239</text:p>
          </table:table-cell>
          <table:table-cell office:value-type="string" table:style-name="ce5">
            <text:p>B76219583</text:p>
          </table:table-cell>
          <table:table-cell office:value-type="string" table:style-name="ce5">
            <text:p>INICIATIVAS EMPRESARIALES DE LANZAROTE S.L.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nserción en www.biosferadigital.com de banner de 300px X 300px (botón doble) del 21 de diciembre de 2020 al 10 de enero de 2021 (ambos incluidos) <text:s/>CAMPAÑA ´´NAVIDADES SEGURAS COVID-19´´ DIRIGIDO A LA POBLACIÓN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/399</text:p>
          </table:table-cell>
          <table:table-cell office:value-type="string" table:style-name="ce5">
            <text:p>B76160118</text:p>
          </table:table-cell>
          <table:table-cell office:value-type="string" table:style-name="ce5">
            <text:p>BIOSFERA RADIOTELEVISION S.L.U</text:p>
          </table:table-cell>
          <table:table-cell office:value-type="string" table:style-name="ce5">
            <text:p>1.348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4 PASES DE SPOT REPARTIDOS A RAZÓN DE CUATRO PASES DIARIOS DE SPOT ENTRE LOS DIAS DEL 21 DE DICIEMBRE AL 10 DE ENERO DE 2021 (AMBOS INCLUIDOS) EN LA PROGRAMACIÓN DE BIOSFERA TELEVISIÓN. CAMPAÑA: NAVIDADES SEGURAS COVID-19 DIRIGIDO A LA POBLACIÓN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2-2021</text:p>
          </table:table-cell>
          <table:table-cell office:value-type="string" table:style-name="ce5">
            <text:p>B76247923</text:p>
          </table:table-cell>
          <table:table-cell office:value-type="string" table:style-name="ce5">
            <text:p>EL PEJE VERDE VOLCANICO</text:p>
          </table:table-cell>
          <table:table-cell office:value-type="string" table:style-name="ce5">
            <text:p>381,9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EL PEJE VERDE. Publicidad campaña navidades seguras covid 19 en la web de el Pejeverde del 21 de diciembre 2020 al 10 de enero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0891</text:p>
          </table:table-cell>
          <table:table-cell office:value-type="string" table:style-name="ce5">
            <text:p>42919838K</text:p>
          </table:table-cell>
          <table:table-cell office:value-type="string" table:style-name="ce5">
            <text:p>VALENTÍN HERNÁNDEZ MACHÍN VALENTÍN HERNÁNDEZ MACHÍN</text:p>
          </table:table-cell>
          <table:table-cell office:value-type="string" table:style-name="ce5">
            <text:p>14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INSERCIÓN DE BANNER PROMOCIONAL EN DIARIO DIGITAL WWW.ELCHAPLON.COM, CORRESPONDIENTE A LA CAMPAÑA ´´NAVIDADES SEGURAS COVID-19´´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1/0003</text:p>
          </table:table-cell>
          <table:table-cell office:value-type="string" table:style-name="ce5">
            <text:p>42918542J</text:p>
          </table:table-cell>
          <table:table-cell office:value-type="string" table:style-name="ce5">
            <text:p>OLIMPIA MARTIN ELVIRA</text:p>
          </table:table-cell>
          <table:table-cell office:value-type="string" table:style-name="ce5">
            <text:p>19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OLIMPIA MARTÍN. Banner standar con link 21 dias ( 21 diciembre 2020 a 10 enero 2021) En el Diario digital isladelanzarote.co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-200919</text:p>
          </table:table-cell>
          <table:table-cell office:value-type="string" table:style-name="ce5">
            <text:p>B35750728</text:p>
          </table:table-cell>
          <table:table-cell office:value-type="string" table:style-name="ce5">
            <text:p>NAUTI BOAC JET SLU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AUTI BOAC, CARGADO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02769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2.354,3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combustible vehículos consorcio diciembr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4-001-2020</text:p>
          </table:table-cell>
          <table:table-cell office:value-type="string" table:style-name="ce5">
            <text:p>B35488121</text:p>
          </table:table-cell>
          <table:table-cell office:value-type="string" table:style-name="ce5">
            <text:p>MARLANZ 4 SL</text:p>
          </table:table-cell>
          <table:table-cell office:value-type="string" table:style-name="ce5">
            <text:p>2.67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MARLANZ, Redacción plan de seguridad Carnavales en la villa de Teguise, Costa Teguise y La Gracios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2</text:p>
          </table:table-cell>
          <table:table-cell office:value-type="string" table:style-name="ce5">
            <text:p>B35906270</text:p>
          </table:table-cell>
          <table:table-cell office:value-type="string" table:style-name="ce5">
            <text:p>MANGACAMISA</text:p>
          </table:table-cell>
          <table:table-cell office:value-type="string" table:style-name="ce5">
            <text:p>165,8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NGACAMISA, SERIGRAFIADO UNIFORME CENTRALES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556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56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LIMPIEZA BAÑ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/001</text:p>
          </table:table-cell>
          <table:table-cell office:value-type="string" table:style-name="ce5">
            <text:p>B76152164</text:p>
          </table:table-cell>
          <table:table-cell office:value-type="string" table:style-name="ce5">
            <text:p>LEXELIA LABORAL S.L.P.</text:p>
          </table:table-cell>
          <table:table-cell office:value-type="string" table:style-name="ce5">
            <text:p>1.676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EXELIA, Asesoramiento juridico laboral enero 2021 y gastos desplazamiento jui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825</text:p>
          </table:table-cell>
          <table:table-cell office:value-type="string" table:style-name="ce5">
            <text:p>B35553155</text:p>
          </table:table-cell>
          <table:table-cell office:value-type="string" table:style-name="ce5">
            <text:p>FRANCISCO SICILIA GUILLEN</text:p>
          </table:table-cell>
          <table:table-cell office:value-type="string" table:style-name="ce5">
            <text:p>246,9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RANCISCO SICILIA, Analítica pcr y psa personal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5704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35,0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Material de ferretería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5554</text:p>
          </table:table-cell>
          <table:table-cell office:value-type="string" table:style-name="ce5">
            <text:p>B35136241</text:p>
          </table:table-cell>
          <table:table-cell office:value-type="string" table:style-name="ce5">
            <text:p>FERRELANZA, .S.L</text:p>
          </table:table-cell>
          <table:table-cell office:value-type="string" table:style-name="ce5">
            <text:p>65,7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ELANZA, Material de ferretería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4343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5,8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, COMPRA DE LÁMPARA HALÓGE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999017428</text:p>
          </table:table-cell>
          <table:table-cell office:value-type="string" table:style-name="ce5">
            <text:p>B35637792</text:p>
          </table:table-cell>
          <table:table-cell office:value-type="string" table:style-name="ce5">
            <text:p>SUPERMERCADO MARCIAL ARGANA</text:p>
          </table:table-cell>
          <table:table-cell office:value-type="string" table:style-name="ce5">
            <text:p>402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PERMERCADO MARCIAL, PRODUCTOS DE ALIMENTACIÓN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6</text:p>
          </table:table-cell>
          <table:table-cell office:value-type="string" table:style-name="ce5">
            <text:p>B76772326</text:p>
          </table:table-cell>
          <table:table-cell office:value-type="string" table:style-name="ce5">
            <text:p>LODAVI CANARIAS SL</text:p>
          </table:table-cell>
          <table:table-cell office:value-type="string" table:style-name="ce5">
            <text:p>345,0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X VIRIN 5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5</text:p>
          </table:table-cell>
          <table:table-cell office:value-type="string" table:style-name="ce5">
            <text:p>B76772326</text:p>
          </table:table-cell>
          <table:table-cell office:value-type="string" table:style-name="ce5">
            <text:p>LODAVI CANARIAS SL</text:p>
          </table:table-cell>
          <table:table-cell office:value-type="string" table:style-name="ce5">
            <text:p>352,7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X VIRIN 5L / PULVERIZAD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4</text:p>
          </table:table-cell>
          <table:table-cell office:value-type="string" table:style-name="ce5">
            <text:p>B76772326</text:p>
          </table:table-cell>
          <table:table-cell office:value-type="string" table:style-name="ce5">
            <text:p>LODAVI CANARIAS SL</text:p>
          </table:table-cell>
          <table:table-cell office:value-type="string" table:style-name="ce5">
            <text:p>1.150,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Y DESINFECCIÓN EN EL AULA DE LA NATURALEZA EN MAGUEZ / DURANTE 14 DÍAS 2 HORAS DIARIAS DE UNA PERSONA. SE REALIZARA SERVICIO DE DESINFECCIÓN CON PRODU TOS HABILITADOS PARA TL, INCLUIDOS EN EL LISTADO PROPORCIONADO POR EL MINISTERI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1000003</text:p>
          </table:table-cell>
          <table:table-cell office:value-type="string" table:style-name="ce5">
            <text:p>B76772326</text:p>
          </table:table-cell>
          <table:table-cell office:value-type="string" table:style-name="ce5">
            <text:p>LODAVI CANARIAS SL</text:p>
          </table:table-cell>
          <table:table-cell office:value-type="string" table:style-name="ce5">
            <text:p>1.224,9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 JUEGOS DE LENCERÍA PRA CAMA Y BAÑ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ctura/1000001</text:p>
          </table:table-cell>
          <table:table-cell office:value-type="string" table:style-name="ce5">
            <text:p>B76772326</text:p>
          </table:table-cell>
          <table:table-cell office:value-type="string" table:style-name="ce5">
            <text:p>LODAVI CANARIAS SL</text:p>
          </table:table-cell>
          <table:table-cell office:value-type="string" table:style-name="ce5">
            <text:p>726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desinfección de patera interior y exterior y alrededores en las costa de Los Jameos, así como las diferentes zonas que estuvieron a la espera de los transportes que los trasladarían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344</text:p>
          </table:table-cell>
          <table:table-cell office:value-type="string" table:style-name="ce5">
            <text:p>B35490630</text:p>
          </table:table-cell>
          <table:table-cell office:value-type="string" table:style-name="ce5">
            <text:p>LIMPIEZA DOS ISLAS SL</text:p>
          </table:table-cell>
          <table:table-cell office:value-type="string" table:style-name="ce5">
            <text:p>2.247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LIMPIEZA DOS ISLAS, servicio de desatascos varios por lluvi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867/35022020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60,1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2721-JF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602/35022020F</text:p>
          </table:table-cell>
          <table:table-cell office:value-type="string" table:style-name="ce5">
            <text:p>A78343977</text:p>
          </table:table-cell>
          <table:table-cell office:value-type="string" table:style-name="ce5">
            <text:p>ITV LANZAROTE</text:p>
          </table:table-cell>
          <table:table-cell office:value-type="string" table:style-name="ce5">
            <text:p>60,1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TV, Inspección técnica de vehículo matrícula 1712-FWW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P -/2021034</text:p>
          </table:table-cell>
          <table:table-cell office:value-type="string" table:style-name="ce5">
            <text:p>B35900026</text:p>
          </table:table-cell>
          <table:table-cell office:value-type="string" table:style-name="ce5">
            <text:p>CORPORACION LANZAROTEÑA DE MEDIOS SL</text:p>
          </table:table-cell>
          <table:table-cell office:value-type="string" table:style-name="ce5">
            <text:p>347,5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OR SU PUBLICIDAD EN LANCELOT DIGITAL SEGÚN CAMPAÑA NAVIDADES SEGURAS COVID 19 A TRAVÉS DE UN BANNER DE 300X300 PX CON LINK DEL 21 DE DICIEMBRE AL 10 DE ENERO EN LUGAR DE MAYOR VISIBILIDAD, SUPERIOR CENTRAL. - ADJUNTO CERTIFICAD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RP -/2021033</text:p>
          </table:table-cell>
          <table:table-cell office:value-type="string" table:style-name="ce5">
            <text:p>B35900026</text:p>
          </table:table-cell>
          <table:table-cell office:value-type="string" table:style-name="ce5">
            <text:p>CORPORACION LANZAROTEÑA DE MEDIOS SL</text:p>
          </table:table-cell>
          <table:table-cell office:value-type="string" table:style-name="ce5">
            <text:p>1.348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OR SU PUBLICIDAD EN LANCELOT TV SEGÚN CAMPAÑA NAVIDADES SEGURAS COVID-19 MEDIANTE 4 SPOTS DIARIOS EN HORARIO DE MÁXIMA AUDIENCIADEL 21 DE DICIEMBRE AL 10 DE ENERO - ADJUNTO CERTIFICADO DE EMIS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/001F----21000008</text:p>
          </table:table-cell>
          <table:table-cell office:value-type="string" table:style-name="ce5">
            <text:p>B35217132</text:p>
          </table:table-cell>
          <table:table-cell office:value-type="string" table:style-name="ce5">
            <text:p>COMPAÑIA CANARIA DE EMISIONES SL</text:p>
          </table:table-cell>
          <table:table-cell office:value-type="string" table:style-name="ce5">
            <text:p>1.284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BANNER EN WWW.LAVOZDELANZAROTE.COM, BANNER 300 X 600 PIXELS UBICADO BAJO CABECERA EN ROTACIÓN GENERAL, DURANTE 21 DÍAS, CAMPAÑA:´´NAVIDADES SEGURAS COVID-19 DIRIGIDO A LA POBLACIÓN´´, DEL 21 DE DICIEMBRE DE 2020 AL 10 DE ENERO DE 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0069/2020</text:p>
          </table:table-cell>
          <table:table-cell office:value-type="string" table:style-name="ce5">
            <text:p>B39637319</text:p>
          </table:table-cell>
          <table:table-cell office:value-type="string" table:style-name="ce5">
            <text:p>ALTAMIRA TECNOLOGICA</text:p>
          </table:table-cell>
          <table:table-cell office:value-type="string" table:style-name="ce5">
            <text:p>65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LTAMIRA TECNOLÓGICA, Servicio soporte preferente anual software LaborOff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33491</text:p>
          </table:table-cell>
          <table:table-cell office:value-type="string" table:style-name="ce5">
            <text:p>J35947068</text:p>
          </table:table-cell>
          <table:table-cell office:value-type="string" table:style-name="ce5">
            <text:p>LANZA QUIMICA SCP</text:p>
          </table:table-cell>
          <table:table-cell office:value-type="string" table:style-name="ce5">
            <text:p>91,8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HIGIENIC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mit-/0000022</text:p>
          </table:table-cell>
          <table:table-cell office:value-type="string" table:style-name="ce5">
            <text:p>B76237247</text:p>
          </table:table-cell>
          <table:table-cell office:value-type="string" table:style-name="ce5">
            <text:p>EVENTOS Y SERVICIOS ML REYES SLU</text:p>
          </table:table-cell>
          <table:table-cell office:value-type="string" table:style-name="ce5">
            <text:p>1.735,87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rvicio de limpieza instalaciones Arrecife mes de Diciemb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13310</text:p>
          </table:table-cell>
          <table:table-cell office:value-type="string" table:style-name="ce5">
            <text:p>B35345487</text:p>
          </table:table-cell>
          <table:table-cell office:value-type="string" table:style-name="ce5">
            <text:p>MAYORISTA CANARIAS, S.L</text:p>
          </table:table-cell>
          <table:table-cell office:value-type="string" table:style-name="ce5">
            <text:p>192,36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YORISTA CANARIAS, ADQUISICIÓN DE DOS NEUMÁTICOS FULDA 215/55R16 PARA VEHÍCULO CONSORCI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179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535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SERVICIOS INFORMÁTICOS, SOPORTE TÉCNICO EN EL PROCESO DE OPOSICIONES PLAZA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178</text:p>
          </table:table-cell>
          <table:table-cell office:value-type="string" table:style-name="ce5">
            <text:p>45529157J</text:p>
          </table:table-cell>
          <table:table-cell office:value-type="string" table:style-name="ce5">
            <text:p>GUSTAVO MEDINA TECNOMEID</text:p>
          </table:table-cell>
          <table:table-cell office:value-type="string" table:style-name="ce5">
            <text:p>561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USTAVO MEDINA, SERVICIOS MANTENIMIENTO INFORMÁTICO DICIEMBRE ( actualización de servidores, chequeo copias de seguridad, instalación certificados digitales, configuración accesos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20/21/001088</text:p>
          </table:table-cell>
          <table:table-cell office:value-type="string" table:style-name="ce5">
            <text:p>B35803352</text:p>
          </table:table-cell>
          <table:table-cell office:value-type="string" table:style-name="ce5">
            <text:p>FERROCUR</text:p>
          </table:table-cell>
          <table:table-cell office:value-type="string" table:style-name="ce5">
            <text:p>60,61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ERROCUR, COMPRA MATERIAL FERRETERÍA (tirafondos, tacos, gafas seguridad, pilas, vajilla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718/2020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26,7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CARGA Y <text:s/>REVISIÓN DE <text:s/>EXTINTOR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2020GCL000035</text:p>
          </table:table-cell>
          <table:table-cell office:value-type="string" table:style-name="ce5">
            <text:p>B96315577</text:p>
          </table:table-cell>
          <table:table-cell office:value-type="string" table:style-name="ce5">
            <text:p>GENERAL DE ANALISIS MATERIALES YSERVICIOS S.L.</text:p>
          </table:table-cell>
          <table:table-cell office:value-type="string" table:style-name="ce5">
            <text:p>14.640,0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lataforma S.P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CTUBRE 2020. SARS MUESTRAS SARS COV-2 - MUESTRAS SARS COV-2 - 8103270 / OCTUBRE 2020. MUESTRAS SARS + QUIMICA MUESTRAS SARS COV-2 - 8103270 / OCTURBRE 2020. GRATIS MUESTRAS SARS COV-2 - 81032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5355</text:p>
          </table:table-cell>
          <table:table-cell office:value-type="string" table:style-name="ce5">
            <text:p>B35790153</text:p>
          </table:table-cell>
          <table:table-cell office:value-type="string" table:style-name="ce5">
            <text:p>FARALAN SL</text:p>
          </table:table-cell>
          <table:table-cell office:value-type="string" table:style-name="ce5">
            <text:p>804,1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ARALAN REPUESTOS VEHÍCULOS CONSORCIO ( BATERÍA, JUEGO FORROS FRENO , TAMBORES TRASEROS, PILOTO INDICADOR)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v420/7063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CAVAS CATALANAS</text:p>
          </table:table-cell>
          <table:table-cell office:value-type="string" table:style-name="ce5">
            <text:p>283,8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VAS CATALANAS, PAPEL DE MANOS E HIGIÉNICO PARA PARQUE D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5867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47,4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A/5730</text:p>
          </table:table-cell>
          <table:table-cell office:value-type="string" table:style-name="ce5">
            <text:p>B35092600</text:p>
          </table:table-cell>
          <table:table-cell office:value-type="string" table:style-name="ce5">
            <text:p>CARNES Y EMBUTIDOS CHACON SL</text:p>
          </table:table-cell>
          <table:table-cell office:value-type="string" table:style-name="ce5">
            <text:p>112,2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RODUCTOS DE ALIMENTACIÓ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2115/20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354,5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, ALQUILER DE FURGONETA PARA TRANSPORTE Y DISTRIBUCIÓN VACUNA PREVENCIÓN COVI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/002114/20</text:p>
          </table:table-cell>
          <table:table-cell office:value-type="string" table:style-name="ce5">
            <text:p>B35686922</text:p>
          </table:table-cell>
          <table:table-cell office:value-type="string" table:style-name="ce5">
            <text:p>VIAJES LA MOLINA</text:p>
          </table:table-cell>
          <table:table-cell office:value-type="string" table:style-name="ce5">
            <text:p>669,72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IAJES LA MOLINA, ALQUILER FURGONETAS TRASLADOS VACUNAS PREVENCIÓN COVID-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665/2020</text:p>
          </table:table-cell>
          <table:table-cell office:value-type="string" table:style-name="ce5">
            <text:p>B76115104</text:p>
          </table:table-cell>
          <table:table-cell office:value-type="string" table:style-name="ce5">
            <text:p>SEGURIDAD LANZAROTE SL</text:p>
          </table:table-cell>
          <table:table-cell office:value-type="string" table:style-name="ce5">
            <text:p>171,7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GURIDAD LANZAROTE, RECARGA Y REVISIONES DE EXTINTORES PARQUE BOMBERO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931</text:p>
          </table:table-cell>
          <table:table-cell office:value-type="string" table:style-name="ce5">
            <text:p>B35343003</text:p>
          </table:table-cell>
          <table:table-cell office:value-type="string" table:style-name="ce5">
            <text:p>PANIFICADORA LA ESTRELLA</text:p>
          </table:table-cell>
          <table:table-cell office:value-type="string" table:style-name="ce5">
            <text:p>125,44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NIFICADORA LA ESTRELLA, SERVICIO DE PANADERÍA PARQUE DE BOMBEROS DICIEMBRE 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G0002030</text:p>
          </table:table-cell>
          <table:table-cell office:value-type="string" table:style-name="ce5">
            <text:p>B35623693</text:p>
          </table:table-cell>
          <table:table-cell office:value-type="string" table:style-name="ce5">
            <text:p>MACHER MOTOR, S.L</text:p>
          </table:table-cell>
          <table:table-cell office:value-type="string" table:style-name="ce5">
            <text:p>22,20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ÁCHER MOTOR, CHEQUEO Y CODIFICACIÓN LLAVE VEHÍCULO 6493-JXW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04-21</text:p>
          </table:table-cell>
          <table:table-cell office:value-type="string" table:style-name="ce5">
            <text:p>78837486H</text:p>
          </table:table-cell>
          <table:table-cell office:value-type="string" table:style-name="ce5">
            <text:p>CLAUDIO ESPINAZA ARAYA</text:p>
          </table:table-cell>
          <table:table-cell office:value-type="string" table:style-name="ce5">
            <text:p>702,99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Portal transp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LAUDIO ESPINAZA, CERTIFICADO DE CORRECTO MONTAJE DE MERCADO TURÍSTICO HORTOFRUTÍCOLA DE ARRECIFE – AMPLIACIÓN PLAN Y MEMORIA DE SEGURIDAD PARA EL MES DE DICIEMBRE DE 2020, EN EL MARCO COVID-19. Días 12, 19 Y 26 de diciembre.</text:p>
          </table:table-cell>
          <table:table-cell table:number-columns-repeated="16375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hernandez</meta:initial-creator>
    <dc:creator>srodriguez</dc:creator>
    <meta:creation-date>2022-06-03T11:58:04Z</meta:creation-date>
    <dc:date>2022-06-06T09:19:19Z</dc:date>
  </office:meta>
</office:document-meta>
</file>