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automatic" fo:background-color="#00FF00"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00FF00"/>
      <style:text-properties style:font-name="Arial" style:font-name-asian="Arial" style:font-name-complex="Arial" fo:font-weight="bold" style:font-weight-asian="bold" style:font-weight-complex="bold"/>
    </style:style>
    <style:style style:name="ce4" style:family="table-cell" style:parent-style-name="Default" style:data-style-name="N30">
      <style:table-cell-properties style:vertical-align="automatic" fo:background-color="#D9D9D9" style:repeat-content="false"/>
      <style:paragraph-properties fo:text-align="center"/>
    </style:style>
    <style:style style:name="ce5" style:family="table-cell" style:parent-style-name="Default" style:data-style-name="N1">
      <style:table-cell-properties style:vertical-align="automatic" fo:background-color="#D9D9D9" style:repeat-content="false"/>
      <style:paragraph-properties fo:text-align="end" fo:margin-right="0cm"/>
    </style:style>
    <style:style style:name="ce6" style:family="table-cell" style:parent-style-name="Default" style:data-style-name="N30">
      <style:table-cell-properties style:vertical-align="automatic" fo:background-color="#D9D9D9" style:repeat-content="false"/>
      <style:paragraph-properties fo:text-align="start" fo:margin-left="0cm"/>
    </style:style>
    <style:style style:name="ce7" style:family="table-cell" style:parent-style-name="Moneda" style:data-style-name="N38">
      <style:table-cell-properties style:vertical-align="automatic" fo:background-color="#D9D9D9" style:repeat-content="false"/>
      <style:paragraph-properties fo:text-align="end" fo:margin-right="0cm"/>
    </style:style>
    <style:style style:name="ce8" style:family="table-cell" style:parent-style-name="Default" style:data-style-name="N39">
      <style:table-cell-properties style:vertical-align="automatic" fo:background-color="#D9D9D9" style:repeat-content="false"/>
      <style:paragraph-properties fo:text-align="end" fo:margin-right="0cm"/>
    </style:style>
    <style:style style:name="ce9" style:family="table-cell" style:parent-style-name="Default" style:data-style-name="N19"/>
    <style:style style:name="ce10" style:family="table-cell" style:parent-style-name="Default" style:data-style-name="N19">
      <style:table-cell-properties style:vertical-align="automatic" fo:wrap-option="wrap" style:repeat-content="false"/>
      <style:paragraph-properties fo:text-align="center"/>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37">
      <style:table-cell-properties style:vertical-align="automatic" fo:wrap-option="wrap"/>
    </style:style>
    <style:style style:name="ce13" style:family="table-cell" style:parent-style-name="Moneda" style:data-style-name="N38">
      <style:table-cell-properties style:vertical-align="automatic" fo:wrap-option="wrap" fo:background-color="transparent"/>
    </style:style>
    <style:style style:name="ce14" style:family="table-cell" style:parent-style-name="Default" style:data-style-name="N36">
      <style:table-cell-properties style:vertical-align="automatic" fo:wrap-option="wrap" style:repeat-content="false"/>
      <style:paragraph-properties fo:text-align="center"/>
    </style:style>
    <style:style style:name="ce15" style:family="table-cell" style:parent-style-name="Default" style:data-style-name="N0">
      <style:table-cell-properties style:vertical-align="automatic" fo:wrap-option="wrap" style:repeat-content="false"/>
      <style:paragraph-properties fo:text-align="center"/>
    </style:style>
    <style:style style:name="ce16" style:family="table-cell" style:parent-style-name="Default" style:data-style-name="N37">
      <style:table-cell-properties style:vertical-align="automatic" fo:background-color="#BCE4E5" style:repeat-content="false"/>
      <style:paragraph-properties fo:text-align="end" fo:margin-right="0cm"/>
      <style:text-properties fo:font-weight="bold" style:font-weight-asian="bold" style:font-weight-complex="bold"/>
    </style:style>
    <style:style style:name="ce17" style:family="table-cell" style:parent-style-name="Default" style:data-style-name="N30">
      <style:table-cell-properties style:vertical-align="automatic" fo:background-color="#00FF00"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BCE4E5" style:repeat-content="false"/>
      <style:paragraph-properties fo:text-align="end" fo:margin-right="0cm"/>
      <style:text-properties fo:font-weight="bold" style:font-weight-asian="bold" style:font-weight-complex="bold"/>
    </style:style>
    <style:style style:name="ce19" style:family="table-cell" style:parent-style-name="Default" style:data-style-name="N0">
      <style:table-cell-properties style:vertical-align="automatic" fo:wrap-option="wrap"/>
      <style:text-properties fo:color="#595959" style:font-name="Arial" style:font-name-asian="Arial" style:font-name-complex="Arial"/>
    </style:style>
    <style:style style:name="co1" style:family="table-column">
      <style:table-column-properties fo:break-before="auto" style:column-width="2.11666666666667cm"/>
    </style:style>
    <style:style style:name="co2" style:family="table-column">
      <style:table-column-properties fo:break-before="auto" style:column-width="2.01083333333333cm"/>
    </style:style>
    <style:style style:name="co3" style:family="table-column">
      <style:table-column-properties fo:break-before="auto" style:column-width="2.2225cm"/>
    </style:style>
    <style:style style:name="co4" style:family="table-column">
      <style:table-column-properties fo:break-before="auto" style:column-width="20.5316666666667cm"/>
    </style:style>
    <style:style style:name="co5" style:family="table-column">
      <style:table-column-properties fo:break-before="auto" style:column-width="3.86291666666667cm"/>
    </style:style>
    <style:style style:name="co6" style:family="table-column">
      <style:table-column-properties fo:break-before="auto" style:column-width="3.91583333333333cm"/>
    </style:style>
    <style:style style:name="ro1" style:family="table-row">
      <style:table-row-properties style:row-height="15pt" style:use-optimal-row-height="true" fo:break-before="auto"/>
    </style:style>
    <style:style style:name="ro2" style:family="table-row">
      <style:table-row-properties style:row-height="72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1" table:number-columns-repeated="16377" table:default-cell-style-name="ce1"/>
        <table:table-row table:number-rows-repeated="3" table:style-name="ro1">
          <table:table-cell table:number-columns-repeated="16384" table:style-name="ce1"/>
        </table:table-row>
        <table:table-row table:style-name="ro1">
          <table:table-cell office:value-type="string" table:number-columns-spanned="4" table:number-rows-spanned="1" table:style-name="ce17">
            <text:p>2021. DIETAS POR DESPLAZAMIENTOS FUERA DE LA ISLA EN REPRESENTACIÓN DEL CONSORCIO</text:p>
          </table:table-cell>
          <table:covered-table-cell table:number-columns-repeated="3"/>
          <table:table-cell table:number-columns-repeated="3"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table:number-columns-repeated="2" table:style-name="ce2"/>
          <table:table-cell office:value-type="string" table:style-name="ce2">
            <text:p>FECHA</text:p>
          </table:table-cell>
          <table:table-cell office:value-type="string" table:style-name="ce2">
            <text:p>DESCRIPCIÓN</text:p>
          </table:table-cell>
          <table:table-cell office:value-type="string" table:style-name="ce2">
            <text:p>COMPUTABLES</text:p>
          </table:table-cell>
          <table:table-cell office:value-type="string" table:style-name="ce2">
            <text:p>EXENTAS</text:p>
          </table:table-cell>
          <table:table-cell office:value-type="string" table:style-name="ce2">
            <text:p>A COBRAR</text:p>
          </table:table-cell>
          <table:table-cell table:number-columns-repeated="16377"/>
        </table:table-row>
        <table:table-row table:style-name="ro1">
          <table:table-cell table:style-name="ce4"/>
          <table:table-cell table:number-columns-repeated="2" table:style-name="ce5"/>
          <table:table-cell table:style-name="ce6"/>
          <table:table-cell table:number-columns-repeated="2" table:style-name="ce7"/>
          <table:table-cell table:style-name="ce8"/>
          <table:table-cell table:number-columns-repeated="16377"/>
        </table:table-row>
        <table:table-row table:style-name="ro1">
          <table:table-cell table:style-name="ce9"/>
          <table:table-cell table:style-name="ce1"/>
          <table:table-cell office:value-type="date" office:date-value="2021-06-16T00:00:00" table:style-name="ce10">
            <text:p>16/06/2021</text:p>
          </table:table-cell>
          <table:table-cell office:value-type="string" table:style-name="ce11">
            <text:p>Reunión Presidente en el Gobierno de Canarias en Tenerife</text:p>
          </table:table-cell>
          <table:table-cell office:value-type="currency" office:value="35.83" table:style-name="ce12">
            <text:p>35,83 €</text:p>
          </table:table-cell>
          <table:table-cell office:value-type="currency" office:value="26.67" table:style-name="ce12">
            <text:p>26,67 €</text:p>
          </table:table-cell>
          <table:table-cell office:value-type="currency" office:value="62.5" table:style-name="ce13">
            <text:p>62,50 €<text:s/></text:p>
          </table:table-cell>
          <table:table-cell table:number-columns-repeated="16377"/>
        </table:table-row>
        <table:table-row table:style-name="ro1">
          <table:table-cell table:style-name="ce9"/>
          <table:table-cell table:style-name="ce1"/>
          <table:table-cell office:value-type="date" office:date-value="2021-07-07T00:00:00" table:style-name="ce10">
            <text:p>07/07/2021</text:p>
          </table:table-cell>
          <table:table-cell office:value-type="string" table:style-name="ce11">
            <text:p>Reunión Presidente con Eguesan en Gran Canaria</text:p>
          </table:table-cell>
          <table:table-cell office:value-type="currency" office:value="35.83" table:style-name="ce12">
            <text:p>35,83 €</text:p>
          </table:table-cell>
          <table:table-cell office:value-type="currency" office:value="26.67" table:style-name="ce12">
            <text:p>26,67 €</text:p>
          </table:table-cell>
          <table:table-cell office:value-type="currency" office:value="62.5" table:style-name="ce13">
            <text:p>62,50 €<text:s/></text:p>
          </table:table-cell>
          <table:table-cell table:number-columns-repeated="16377"/>
        </table:table-row>
        <table:table-row table:style-name="ro1">
          <table:table-cell table:style-name="ce9"/>
          <table:table-cell table:style-name="ce1"/>
          <table:table-cell office:value-type="string" table:style-name="ce14">
            <text:p>24/26-09-21</text:p>
          </table:table-cell>
          <table:table-cell office:value-type="string" table:style-name="ce11">
            <text:p>Asistencia Presidente Erupción volcánica La Palma</text:p>
          </table:table-cell>
          <table:table-cell office:value-type="currency" office:value="179.15" table:style-name="ce12">
            <text:p>179,15 €</text:p>
          </table:table-cell>
          <table:table-cell office:value-type="currency" office:value="133.35" table:style-name="ce12">
            <text:p>133,35 €</text:p>
          </table:table-cell>
          <table:table-cell office:value-type="currency" office:value="312.5" table:style-name="ce13">
            <text:p>312,50 €<text:s/></text:p>
          </table:table-cell>
          <table:table-cell table:number-columns-repeated="16377"/>
        </table:table-row>
        <table:table-row table:style-name="ro1">
          <table:table-cell table:style-name="ce9"/>
          <table:table-cell table:style-name="ce1"/>
          <table:table-cell office:value-type="string" table:style-name="ce15">
            <text:p>14/15-10-21</text:p>
          </table:table-cell>
          <table:table-cell office:value-type="string" table:style-name="ce11">
            <text:p>Asistencia Presidente juicio en Gran Canaria</text:p>
          </table:table-cell>
          <table:table-cell office:value-type="currency" office:value="71.66" table:style-name="ce13">
            <text:p>71,66 €<text:s/></text:p>
          </table:table-cell>
          <table:table-cell office:value-type="currency" office:value="122.43" table:style-name="ce13">
            <text:p>122,43 €<text:s/></text:p>
          </table:table-cell>
          <table:table-cell office:value-type="currency" office:value="194.09" table:style-name="ce13">
            <text:p>194,09 €<text:s/></text:p>
          </table:table-cell>
          <table:table-cell table:number-columns-repeated="16377"/>
        </table:table-row>
        <table:table-row table:style-name="ro1">
          <table:table-cell table:number-columns-repeated="2" table:style-name="ce1"/>
          <table:table-cell office:value-type="date" office:date-value="2021-11-03T00:00:00" table:style-name="ce10">
            <text:p>03/11/2021</text:p>
          </table:table-cell>
          <table:table-cell office:value-type="string" table:style-name="ce11">
            <text:p>Reunión Presidente con Puertos Canarios en Gran Canaria</text:p>
          </table:table-cell>
          <table:table-cell office:value-type="currency" office:value="35.83" table:style-name="ce12">
            <text:p>35,83 €</text:p>
          </table:table-cell>
          <table:table-cell office:value-type="currency" office:value="26.67" table:style-name="ce12">
            <text:p>26,67 €</text:p>
          </table:table-cell>
          <table:table-cell office:value-type="currency" office:value="62.5" table:style-name="ce12">
            <text:p>62,50 €</text:p>
          </table:table-cell>
          <table:table-cell table:number-columns-repeated="16377"/>
        </table:table-row>
        <table:table-row table:style-name="ro1">
          <table:table-cell table:number-columns-repeated="2" table:style-name="ce1"/>
          <table:table-cell office:value-type="date" office:date-value="2021-06-16T00:00:00" table:style-name="ce10">
            <text:p>16/06/2021</text:p>
          </table:table-cell>
          <table:table-cell office:value-type="string" table:style-name="ce11">
            <text:p>Reunión Gerente Dirección General en Tenerife</text:p>
          </table:table-cell>
          <table:table-cell office:value-type="currency" office:value="67.5" table:style-name="ce12">
            <text:p>67,50 €</text:p>
          </table:table-cell>
          <table:table-cell office:value-type="currency" office:value="18.7" table:style-name="ce12">
            <text:p>18,70 €</text:p>
          </table:table-cell>
          <table:table-cell office:value-type="currency" office:value="86.2" table:style-name="ce12">
            <text:p>86,20 €</text:p>
          </table:table-cell>
          <table:table-cell table:number-columns-repeated="16377"/>
        </table:table-row>
        <table:table-row table:style-name="ro1">
          <table:table-cell table:number-columns-repeated="2" table:style-name="ce1"/>
          <table:table-cell office:value-type="date" office:date-value="2021-06-07T00:00:00" table:style-name="ce10">
            <text:p>07/06/2021</text:p>
          </table:table-cell>
          <table:table-cell office:value-type="string" table:style-name="ce11">
            <text:p>Reunión Gerente con Eguesan en Gran Canaria</text:p>
          </table:table-cell>
          <table:table-cell office:value-type="currency" office:value="67.5" table:style-name="ce12">
            <text:p>67,50 €</text:p>
          </table:table-cell>
          <table:table-cell office:value-type="currency" office:value="18.7" table:style-name="ce12">
            <text:p>18,70 €</text:p>
          </table:table-cell>
          <table:table-cell office:value-type="currency" office:value="86.2" table:style-name="ce12">
            <text:p>86,20 €</text:p>
          </table:table-cell>
          <table:table-cell table:number-columns-repeated="16377"/>
        </table:table-row>
        <table:table-row table:style-name="ro1">
          <table:table-cell table:number-columns-repeated="2" table:style-name="ce1"/>
          <table:table-cell office:value-type="date" office:date-value="2021-07-20T00:00:00" table:style-name="ce10">
            <text:p>20/07/2021</text:p>
          </table:table-cell>
          <table:table-cell office:value-type="string" table:style-name="ce11">
            <text:p>Reunión Gerente en el Gobierno de Canarias en Tenerife</text:p>
          </table:table-cell>
          <table:table-cell office:value-type="currency" office:value="67.5" table:style-name="ce12">
            <text:p>67,50 €</text:p>
          </table:table-cell>
          <table:table-cell office:value-type="currency" office:value="18.7" table:style-name="ce12">
            <text:p>18,70 €</text:p>
          </table:table-cell>
          <table:table-cell office:value-type="currency" office:value="86.2" table:style-name="ce12">
            <text:p>86,20 €</text:p>
          </table:table-cell>
          <table:table-cell table:number-columns-repeated="16377"/>
        </table:table-row>
        <table:table-row table:style-name="ro1">
          <table:table-cell table:number-columns-repeated="2" table:style-name="ce1"/>
          <table:table-cell office:value-type="string" table:style-name="ce15">
            <text:p>23/25-09-21</text:p>
          </table:table-cell>
          <table:table-cell office:value-type="string" table:style-name="ce11">
            <text:p>Asistencia Gerente Erupción volcánica La Palma</text:p>
          </table:table-cell>
          <table:table-cell office:value-type="currency" office:value="220" table:style-name="ce12">
            <text:p>220,00 €</text:p>
          </table:table-cell>
          <table:table-cell office:value-type="currency" office:value="74.8" table:style-name="ce12">
            <text:p>74,80 €</text:p>
          </table:table-cell>
          <table:table-cell office:value-type="currency" office:value="294.8" table:style-name="ce12">
            <text:p>294,80 €</text:p>
          </table:table-cell>
          <table:table-cell table:number-columns-repeated="16377"/>
        </table:table-row>
        <table:table-row table:style-name="ro1">
          <table:table-cell/>
          <table:table-cell table:style-name="ce1"/>
          <table:table-cell office:value-type="string" table:style-name="ce15">
            <text:p>03/08-10-21</text:p>
          </table:table-cell>
          <table:table-cell office:value-type="string" table:style-name="ce11">
            <text:p>Asistencia Gerente Jornadas de Riesgo Radiológico en Madrid</text:p>
          </table:table-cell>
          <table:table-cell office:value-type="currency" office:value="492.5" table:style-name="ce12">
            <text:p>492,50 €</text:p>
          </table:table-cell>
          <table:table-cell office:value-type="currency" office:value="205.7" table:style-name="ce12">
            <text:p>205,70 €</text:p>
          </table:table-cell>
          <table:table-cell office:value-type="currency" office:value="698.2" table:style-name="ce12">
            <text:p>698,20 €</text:p>
          </table:table-cell>
          <table:table-cell table:number-columns-repeated="16377"/>
        </table:table-row>
        <table:table-row table:style-name="ro1">
          <table:table-cell/>
          <table:table-cell table:style-name="ce1"/>
          <table:table-cell office:value-type="date" office:date-value="2021-10-15T00:00:00" table:style-name="ce10">
            <text:p>15/10/2021</text:p>
          </table:table-cell>
          <table:table-cell office:value-type="string" table:style-name="ce11">
            <text:p>Asistencia Gerente <text:s/>juicio en Gran Canaria</text:p>
          </table:table-cell>
          <table:table-cell office:value-type="currency" office:value="67.5" table:style-name="ce12">
            <text:p>67,50 €</text:p>
          </table:table-cell>
          <table:table-cell office:value-type="currency" office:value="18.7" table:style-name="ce12">
            <text:p>18,70 €</text:p>
          </table:table-cell>
          <table:table-cell office:value-type="currency" office:value="86.2" table:style-name="ce12">
            <text:p>86,20 €</text:p>
          </table:table-cell>
          <table:table-cell table:number-columns-repeated="16377"/>
        </table:table-row>
        <table:table-row table:style-name="ro1">
          <table:table-cell/>
          <table:table-cell table:style-name="ce1"/>
          <table:table-cell office:value-type="date" office:date-value="2021-11-03T00:00:00" table:style-name="ce10">
            <text:p>03/11/2021</text:p>
          </table:table-cell>
          <table:table-cell office:value-type="string" table:style-name="ce11">
            <text:p>Reunión Gerente Puertos Canarios en Gran Canaria</text:p>
          </table:table-cell>
          <table:table-cell office:value-type="currency" office:value="67.5" table:style-name="ce12">
            <text:p>67,50 €</text:p>
          </table:table-cell>
          <table:table-cell office:value-type="currency" office:value="18.7" table:style-name="ce12">
            <text:p>18,70 €</text:p>
          </table:table-cell>
          <table:table-cell office:value-type="currency" office:value="86.2" table:style-name="ce12">
            <text:p>86,20 €</text:p>
          </table:table-cell>
          <table:table-cell table:number-columns-repeated="16377"/>
        </table:table-row>
        <table:table-row table:style-name="ro1">
          <table:table-cell/>
          <table:table-cell table:style-name="ce1"/>
          <table:table-cell office:value-type="date" office:date-value="2021-07-14T00:00:00" table:style-name="ce10">
            <text:p>14/07/2021</text:p>
          </table:table-cell>
          <table:table-cell office:value-type="string" table:style-name="ce11">
            <text:p>Reunión Interventor Puertos Canarios en Gran Canaria</text:p>
          </table:table-cell>
          <table:table-cell office:value-type="currency" office:value="67.5" table:style-name="ce12">
            <text:p>67,50 €</text:p>
          </table:table-cell>
          <table:table-cell office:value-type="currency" office:value="18.7" table:style-name="ce12">
            <text:p>18,70 €</text:p>
          </table:table-cell>
          <table:table-cell office:value-type="currency" office:value="86.2" table:style-name="ce12">
            <text:p>86,20 €</text:p>
          </table:table-cell>
          <table:table-cell table:number-columns-repeated="16377"/>
        </table:table-row>
        <table:table-row table:style-name="ro1">
          <table:table-cell/>
          <table:table-cell table:style-name="ce1"/>
          <table:table-cell office:value-type="date" office:date-value="2021-10-15T00:00:00" table:style-name="ce10">
            <text:p>15/10/2021</text:p>
          </table:table-cell>
          <table:table-cell office:value-type="string" table:style-name="ce11">
            <text:p>Asistencia Interventor juicio en Gran Canaria</text:p>
          </table:table-cell>
          <table:table-cell office:value-type="currency" office:value="67.5" table:style-name="ce12">
            <text:p>67,50 €</text:p>
          </table:table-cell>
          <table:table-cell office:value-type="currency" office:value="18.7" table:style-name="ce12">
            <text:p>18,70 €</text:p>
          </table:table-cell>
          <table:table-cell office:value-type="currency" office:value="86.2" table:style-name="ce12">
            <text:p>86,20 €</text:p>
          </table:table-cell>
          <table:table-cell table:number-columns-repeated="16377"/>
        </table:table-row>
        <table:table-row table:style-name="ro1">
          <table:table-cell/>
          <table:table-cell office:value-type="string" table:number-columns-spanned="5" table:number-rows-spanned="1" table:style-name="ce18">
            <text:p>TOTAL</text:p>
          </table:table-cell>
          <table:covered-table-cell table:number-columns-repeated="4"/>
          <table:table-cell office:value-type="currency" office:value="2290.4899999999998" table:formula="of:=SUM([.G8:.G21])" table:style-name="ce16">
            <text:p>2.290,49 €</text:p>
          </table:table-cell>
          <table:table-cell table:number-columns-repeated="16377"/>
        </table:table-row>
        <table:table-row table:style-name="ro1">
          <table:table-cell/>
          <table:table-cell table:number-columns-repeated="16383" table:style-name="ce1"/>
        </table:table-row>
        <table:table-row table:style-name="ro2">
          <table:table-cell/>
          <table:table-cell table:number-columns-repeated="2" table:style-name="ce1"/>
          <table:table-cell office:value-type="string" table:style-name="ce19">
            <text:p>Los miembros técnicos y no técnicos de los órganos colegiados que se desplacen fuera de la Isla representando al Consorcio, tendrán derecho a percibir las dietas correspondientes de acuerdo con lo expuesto en el Real Decreto 462/2002, de 24 de mayo, sobre indemnizaciones por razón del servicio, así como cualquier otra variación que pudiera producirse en el ámbito de actualización normativa legal. En este sentido los miembros no técnicos se encuadrarán en el grupo 1.</text:p>
          </table:table-cell>
          <table:table-cell table:number-columns-repeated="16380" table:style-name="ce1"/>
        </table:table-row>
        <table:table-row table:style-name="ro3">
          <table:table-cell/>
          <table:table-cell table:number-columns-repeated="2" table:style-name="ce1"/>
          <table:table-cell office:value-type="string" table:style-name="ce19">
            <text:p>El personal técnico y no técnico que acompañe fuera de la isla al representante mencionado en el apartado anterior tendrá derecho a un plus adicional por importe de 50,00€ bruto día".</text:p>
          </table:table-cell>
          <table:table-cell table:number-columns-repeated="16380" table:style-name="ce1"/>
        </table:table-row>
        <table:table-row table:style-name="ro1">
          <table:table-cell/>
          <table:table-cell table:number-columns-repeated="16383" table:style-name="ce1"/>
        </table:table-row>
        <table:table-row table:number-rows-repeated="1048550"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style="long"/>
      <number:text>/</number:text>
      <number:month number:style="long"/>
      <number:text>/</number:text>
      <number:year/>
    </number:date-style>
    <number:currency-style style:name="N37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7"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7P0"/>
    </number:currency-style>
    <number:currency-style style:name="N38P0" number:language="es" number:country="ES">
      <number:number number:decimal-places="2" number:min-decimal-places="2" number:min-integer-digits="1" number:grouping="true"/>
      <number:text> </number:text>
      <number:currency-symbol number:language="es" number:country="ES">€</number:currency-symbol>
      <number:text> </number:text>
    </number:currency-style>
    <number:currency-style style:name="N38P1" number:language="es" number:country="ES">
      <number:text>-</number:text>
      <number:number number:decimal-places="2" number:min-decimal-places="2" number:min-integer-digits="1" number:grouping="true"/>
      <number:text> </number:text>
      <number:currency-symbol number:language="es" number:country="ES">€</number:currency-symbol>
      <number:text> </number:text>
    </number:currency-style>
    <number:currency-style style:name="N38P2" number:language="es" number:country="ES">
      <number:text>-</number:text>
      <number:number number:decimal-places="0" number:min-decimal-places="0" number:min-integer-digits="2">
        <number:embedded-text number:position="0"> </number:embedded-text>
      </number:number>
      <number:currency-symbol number:language="es" number:country="ES">€</number:currency-symbol>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decimal-places="3" number:min-integer-digits="0"/>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neda" style:family="table-cell" style:data-style-name="N38">
      <style:table-cell-properties style:vertical-align="automatic" fo:background-color="transparen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28</meta:generator>
    <meta:initial-creator>srodriguez</meta:initial-creator>
    <dc:creator>lhernandez</dc:creator>
    <meta:creation-date>2019-05-27T09:18:47Z</meta:creation-date>
    <dc:date>2022-05-17T12:43:57Z</dc:date>
    <meta:editing-cycles>3</meta:editing-cycles>
    <meta:editing-duration>PT1240S</meta:editing-duration>
  </office:meta>
</office:document-meta>
</file>